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linux_usually:secure_nextcloud"/>Fail2ban pour Nextcloud sur Debian10 (Turnkey16)</text:span></text:span></text:p>
      <text:h text:style-name="Heading_20_1" text:outline-level="1"><text:bookmark-start text:name="__RefHeading___haproxy_1"/><text:bookmark-start text:name="haproxy"/>HAProxy<text:bookmark-end text:name="__RefHeading___haproxy_1"/><text:bookmark-end text:name="haproxy"/></text:h>
      <text:list text:style-name="List_20_1" text:continue-numbering="false">
        <text:list-item>
          <text:p text:style-name="LastListParagraph_List_20_1_Content_First"> Régler pour obtenir les IPs de connexion tout en étant derrière le proxy: <text:a xlink:type="simple" xlink:href="https://wiki.guedel.eu/doku.php?id=welcome:opnsense:haproxy_et_ips_de_connexion" text:style-name="Internet_20_link" text:visited-style-name="Visited_20_Internet_20_Link">HAProxy</text:a></text:p>
        </text:list-item>
      </text:list>
      <text:h text:style-name="Heading_20_1" text:outline-level="1"><text:bookmark-start text:name="__RefHeading___fail2ban_2"/><text:bookmark-start text:name="fail2ban"/>Fail2ban<text:bookmark-end text:name="__RefHeading___fail2ban_2"/><text:bookmark-end text:name="fail2ban"/></text:h>
      <text:p text:style-name="Text_20_body">source: <text:a xlink:type="simple" xlink:href="https://linuxize.com/post/install-configure-fail2ban-on-debian-10/" text:style-name="Internet_20_link" text:visited-style-name="Visited_20_Internet_20_Link">https://linuxize.com/post/install-configure-fail2ban-on-debian-10/</text:a> <text:line-break/></text:p>
      <text:list text:style-name="List_20_1" text:continue-numbering="false">
        <text:list-item>
          <text:p text:style-name="List_20_1_Content_First"> fail2ban est configuré d'origine sur ct Turnkey.</text:p>
          <text:p text:style-name="Preformatted_20_Text">#systemctl status fail2ban </text:p>
          <text:p text:style-name="Text_20_body"> le confirme</text:p>
        </text:list-item>
        <text:list-item>
          <text:p text:style-name="List_20_1_Content"> installer <text:span text:style-name="Source_20_Text">whois</text:span> pour des infos plus détaillées sur les IPs bloquées </text:p>
          <text:p text:style-name="Preformatted_20_Text"># apt-get install whois </text:p>
        </text:list-item>
      </text:list>
      <text:list text:style-name="List_20_1" text:continue-numbering="false">
        <text:list-item>
          <text:p text:style-name="List_20_1_Content_First"> copier le fichier de configuration d'origine qui ne doit pas être modifié </text:p>
          <text:p text:style-name="Preformatted_20_Text"># cp /etc/fail2ban/jail.{conf,local}</text:p>
        </text:list-item>
        <text:list-item>
          <text:p text:style-name="List_20_1_Content"> paramétrer dans cette copie </text:p>
          <text:p text:style-name="Preformatted_20_Text"># nano /etc/fail2ban/jail.{conf,local}<text:line-break/><text:s text:c="5"/>...<text:line-break/><text:s text:c="5"/>ignoreip = 127.0.0.1/8<text:s text:c="2"/>IPs.reseau.lan.local/24<text:s text:c="3"/>si besoin<text:line-break/><text:s text:c="5"/>...<text:line-break/><text:s text:c="5"/>bantime<text:s text:c="2"/>= 60m<text:line-break/><text:s text:c="5"/>...<text:line-break/><text:s text:c="5"/>findtime<text:s text:c="2"/>= 10m<text:line-break/><text:s text:c="5"/>...<text:line-break/><text:s text:c="5"/>maxretry = 5<text:line-break/><text:s text:c="5"/>...<text:line-break/><text:s text:c="5"/>destemail = admin@domain.tld<text:line-break/><text:s text:c="5"/>...<text:line-break/><text:s text:c="5"/>action = %(action_mw)s<text:line-break/><text:s text:c="5"/>...<text:line-break/># systemctl restart fail2ban </text:p>
        </text:list-item>
        <text:list-item>
          <text:p text:style-name="List_20_1_Content_Last"> Activer les jails: <text:line-break/>Le plus simple est de faire ça dans webmin. Activer toutes les jails apache et SSL.</text:p>
        </text:list-item>
      </text:list>
      <text:h text:style-name="Heading_20_1" text:outline-level="1"><text:bookmark-start text:name="__RefHeading___pour_joomla_3"/><text:bookmark-start text:name="pour_joomla"/>Pour Joomla<text:bookmark-end text:name="__RefHeading___pour_joomla_3"/><text:bookmark-end text:name="pour_joomla"/></text:h>
      <text:p text:style-name="Text_20_body">Malheureusement les jails de fail2ban ne suffisent pas car ce n'est pas Apache qui logge pas les tentatives d'identification mais Joomla!<text:line-break/>
Sources: <text:a xlink:type="simple" xlink:href="https://www.joomla-security.de/server/joomla-login-mit-fail2ban-schuetzen.html" text:style-name="Internet_20_link" text:visited-style-name="Visited_20_Internet_20_Link">https://www.joomla-security.de/server/joomla-login-mit-fail2ban-schuetzen.html</text:a> et <text:a xlink:type="simple" xlink:href="https://www.andrehotzler.de/de/blog/technology/62-joomla-login-mit-fail2ban-schuetzen.html" text:style-name="Internet_20_link" text:visited-style-name="Visited_20_Internet_20_Link">https://www.andrehotzler.de/de/blog/technology/62-joomla-login-mit-fail2ban-schuetzen.html</text:a></text:p>
      <text:list text:style-name="List_20_1" text:continue-numbering="false">
        <text:list-item>
          <text:p text:style-name="List_20_1_Content_First"> créer le filtre: </text:p>
          <text:p text:style-name="Preformatted_20_Text"># nano /etc/fail2ban/filter.d/joomla-login-errors.conf <text:line-break/><text:s text:c="5"/>[Definition]<text:line-break/><text:s text:c="5"/>failregex = ^.*INFO &lt;HOST&gt;.*joomlafailure.*(Benutzername|Username|utilisateur).* </text:p>
        </text:list-item>
        <text:list-item>
          <text:p text:style-name="List_20_1_Content"> créer la jail: </text:p>
          <text:p text:style-name="Preformatted_20_Text"># nano /etc/fail2ban/jail.d/joomla-login-errors.conf<text:line-break/><text:s text:c="5"/>[joomla-login-errors]<text:line-break/><text:s text:c="5"/>enabled = true<text:line-break/><text:s text:c="5"/>filter = joomla-login-errors<text:line-break/><text:s text:c="5"/>port<text:s text:c="3"/>= http,https<text:line-break/><text:s text:c="5"/>logpath = /var/www/joomla/administrator/logs/error.php </text:p>
        </text:list-item>
        <text:list-item>
          <text:p text:style-name="Preformatted_20_Text"># systemctl restart fail2ban<text:s text:c="2"/></text:p>
        </text:list-item>
      </text:list>
      <text:h text:style-name="Heading_20_1" text:outline-level="1"><text:bookmark-start text:name="__RefHeading___restreindre_l_acces_au_repertoire_d_administration_4"/><text:bookmark-start text:name="restreindre_l_acces_au_repertoire_d_administration"/>Restreindre l'accès au répertoire d'administration<text:bookmark-end text:name="__RefHeading___restreindre_l_acces_au_repertoire_d_administration_4"/><text:bookmark-end text:name="restreindre_l_acces_au_repertoire_d_administration"/></text:h>
      <text:list text:style-name="List_20_1" text:continue-numbering="false">
        <text:list-item>
          <text:p text:style-name="List_20_1_Content_First"> Dans la config d'Apache: </text:p>
          <text:p text:style-name="Preformatted_20_Text"># nano /etc/apache2/sites-available/joomla.conf<text:line-break/><text:line-break/>et ajouter:<text:line-break/><text:s text:c="5"/>&lt;Directory /var/www/joomla/administrator&gt;<text:line-break/><text:s text:c="9"/>Order Deny,Allow<text:line-break/><text:s text:c="9"/>Deny from all<text:line-break/><text:s text:c="9"/>Allow from ip1.ou.bien.réseau1/24 ip2.ou.bien.réseau.2/24<text:line-break/><text:s text:c="5"/>&lt;/Directory&gt; </text:p>
        </text:list-item>
        <text:list-item>
          <text:p text:style-name="Preformatted_20_Text"># systemctl restart apache2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5::41:10</meta:creation-date>
    <dc:creator>Generated</dc:creator>
    <dc:date>2025-09-17T05::41:10</dc:date>
    <dc:language>en-US</dc:language>
    <meta:editing-cycles>1</meta:editing-cycles>
    <meta:editing-duration>PT0S</meta:editing-duration>
    <dc:title>welcome:linux_usually:secure_nextcloud</dc:title>
  </office:meta>
</office:document-meta>
</file>