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linux_usually:secure_joomla"/>Fail2ban pour Joomla sur Debian10 (Turnkey16) derrière un reverse proxy</text:span></text:span></text:p>
      <text:h text:style-name="Heading_20_1" text:outline-level="1"><text:bookmark-start text:name="__RefHeading___haproxy_1"/><text:bookmark-start text:name="haproxy"/>HAProxy<text:bookmark-end text:name="__RefHeading___haproxy_1"/><text:bookmark-end text:name="haproxy"/></text:h>
      <text:list text:style-name="List_20_1" text:continue-numbering="false">
        <text:list-item>
          <text:p text:style-name="List_20_1_Content_First"> Régler pour obtenir les IPs de connexion tout en étant derrière le proxy: <text:a xlink:type="simple" xlink:href="https://wiki.guedel.eu/doku.php?id=welcome:opnsense:haproxy_et_ips_de_connexion" text:style-name="Internet_20_link" text:visited-style-name="Visited_20_Internet_20_Link">HAProxy</text:a></text:p>
        </text:list-item>
        <text:list-item>
          <text:p text:style-name="List_20_1_Content_Last"> Dans Joomla: <text:span text:style-name="Source_20_Text">Système</text:span> =&gt; <text:span text:style-name="Source_20_Text">Configuration</text:span> =&gt; <text:span text:style-name="Source_20_Text">Serveur</text:span>: aller tout en bas à <text:span text:style-name="Source_20_Text">Paramétres du proxy</text:span> et activer <text:span text:style-name="Source_20_Text">Behind Load Balancer</text:span></text:p>
        </text:list-item>
      </text:list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a xlink:type="simple" xlink:href="https://www.triumvirat.org/posts/opnsense/opnsense-fail2ban-api" text:style-name="Internet_20_link" text:visited-style-name="Visited_20_Internet_20_Link">https://www.triumvirat.org/posts/opnsense/opnsense-fail2ban-api</text:a> <text:line-break/>
<text:a xlink:type="simple" xlink:href="https://www.ncartron.org/opnsense-api.html/" text:style-name="Internet_20_link" text:visited-style-name="Visited_20_Internet_20_Link">https://www.ncartron.org/opnsense-api.html/</text:a></text:p>
          </table:table-cell>
        </table:table-row>
      </table:table>
      <text:h text:style-name="Heading_20_1" text:outline-level="1"><text:bookmark-start text:name="__RefHeading___opnsense_2"/><text:bookmark-start text:name="opnsense"/>OPNSense<text:bookmark-end text:name="__RefHeading___opnsense_2"/><text:bookmark-end text:name="opnsense"/></text:h>
      <text:p text:style-name="Text_20_body">Privilèges de l'utilisateur: “Diagnostics: PF Table IP addresses”</text:p>
      <text:h text:style-name="Heading_20_1" text:outline-level="1"><text:bookmark-start text:name="__RefHeading___fail2ban_de_base_3"/><text:bookmark-start text:name="fail2ban_de_base"/>Fail2ban de base<text:bookmark-end text:name="__RefHeading___fail2ban_de_base_3"/><text:bookmark-end text:name="fail2ban_de_base"/></text:h>
      <text:p text:style-name="Text_20_body">source: <text:a xlink:type="simple" xlink:href="https://linuxize.com/post/install-configure-fail2ban-on-debian-10/" text:style-name="Internet_20_link" text:visited-style-name="Visited_20_Internet_20_Link">https://linuxize.com/post/install-configure-fail2ban-on-debian-10/</text:a> <text:line-break/></text:p>
      <text:list text:style-name="List_20_1" text:continue-numbering="false">
        <text:list-item>
          <text:p text:style-name="List_20_1_Content_First"> fail2ban est configuré d'origine sur ct Turnkey.</text:p>
          <text:p text:style-name="Preformatted_20_Text">#systemctl status fail2ban </text:p>
          <text:p text:style-name="Text_20_body"> le confirme</text:p>
        </text:list-item>
        <text:list-item>
          <text:p text:style-name="List_20_1_Content"> installer <text:span text:style-name="Source_20_Text">whois</text:span> pour des infos plus détaillées sur les IPs bloquées </text:p>
          <text:p text:style-name="Preformatted_20_Text"># apt-get install whois </text:p>
        </text:list-item>
        <text:list-item>
          <text:p text:style-name="List_20_1_Content"> copier le fichier de configuration d'origine qui ne doit pas être modifié </text:p>
          <text:p text:style-name="Preformatted_20_Text"># cp /etc/fail2ban/jail.{conf,local}</text:p>
        </text:list-item>
        <text:list-item>
          <text:p text:style-name="List_20_1_Content"> paramétrer dans cette copie </text:p>
          <text:p text:style-name="Preformatted_20_Text"># nano /etc/fail2ban/jail.{conf,local}<text:line-break/><text:s text:c="5"/>...<text:line-break/><text:s text:c="5"/>ignoreip = 127.0.0.1/8<text:s text:c="2"/>IPs.reseau.lan.local/24<text:s text:c="3"/>si besoin<text:line-break/><text:s text:c="5"/>...<text:line-break/><text:s text:c="5"/>bantime<text:s text:c="2"/>= 60m<text:line-break/><text:s text:c="5"/>...<text:line-break/><text:s text:c="5"/>findtime<text:s text:c="2"/>= 10m<text:line-break/><text:s text:c="5"/>...<text:line-break/><text:s text:c="5"/>maxretry = 5<text:line-break/><text:s text:c="5"/>...<text:line-break/><text:s text:c="5"/>destemail = admin@domain.tld<text:line-break/><text:s text:c="5"/>...<text:line-break/><text:s text:c="5"/>action = %(action_mw)s <text:line-break/><text:s text:c="5"/>...</text:p>
        </text:list-item>
        <text:list-item>
          <text:p text:style-name="List_20_1_Content"> penser à activer les jails souhaitées au passage </text:p>
          <text:p text:style-name="Preformatted_20_Text">...<text:line-break/>enabled = true<text:line-break/>... </text:p>
        </text:list-item>
      </text:list>
      <text:p text:style-name="Preformatted_20_Text"># systemctl restart fail2ban </text:p>
      <text:h text:style-name="Heading_20_1" text:outline-level="1"><text:bookmark-start text:name="__RefHeading___pour_joomla_4"/><text:bookmark-start text:name="pour_joomla"/>Pour Joomla<text:bookmark-end text:name="__RefHeading___pour_joomla_4"/><text:bookmark-end text:name="pour_joomla"/></text:h>
      <text:p text:style-name="Text_20_body">Malheureusement les jails de fail2ban ne suffisent pas car ce n'est pas Apache qui logge pas les tentatives d'identification mais Joomla!<text:line-break/>
Sources: <text:a xlink:type="simple" xlink:href="https://www.joomla-security.de/server/joomla-login-mit-fail2ban-schuetzen.html" text:style-name="Internet_20_link" text:visited-style-name="Visited_20_Internet_20_Link">https://www.joomla-security.de/server/joomla-login-mit-fail2ban-schuetzen.html</text:a> et <text:a xlink:type="simple" xlink:href="https://www.andrehotzler.de/de/blog/technology/62-joomla-login-mit-fail2ban-schuetzen.html" text:style-name="Internet_20_link" text:visited-style-name="Visited_20_Internet_20_Link">https://www.andrehotzler.de/de/blog/technology/62-joomla-login-mit-fail2ban-schuetzen.html</text:a></text:p>
      <text:list text:style-name="List_20_1" text:continue-numbering="false">
        <text:list-item>
          <text:p text:style-name="List_20_1_Content_First"> créer le filtre: </text:p>
          <text:p text:style-name="Preformatted_20_Text"># nano /etc/fail2ban/filter.d/joomla-login-errors.conf <text:line-break/><text:s text:c="5"/>[Definition]<text:line-break/><text:s text:c="5"/>failregex = ^.*INFO &lt;HOST&gt;.*joomlafailure.*(Benutzername|Username|utilisateur).* </text:p>
        </text:list-item>
        <text:list-item>
          <text:p text:style-name="List_20_1_Content"> créer la jail: </text:p>
          <text:p text:style-name="Preformatted_20_Text"># nano /etc/fail2ban/jail.d/joomla-login-errors.conf<text:line-break/><text:s text:c="5"/>[joomla-login-errors]<text:line-break/><text:s text:c="5"/>enabled = true<text:line-break/><text:s text:c="5"/>filter = joomla-login-errors<text:line-break/><text:s text:c="5"/>port<text:s text:c="3"/>= http,https<text:line-break/><text:s text:c="5"/>logpath = /var/www/joomla/administrator/logs/error.php </text:p>
        </text:list-item>
        <text:list-item>
          <text:p text:style-name="Preformatted_20_Text"># systemctl restart fail2ban<text:s text:c="2"/></text:p>
        </text:list-item>
      </text:list>
      <text:h text:style-name="Heading_20_1" text:outline-level="1"><text:bookmark-start text:name="__RefHeading___restreindre_l_acces_au_repertoire_d_administration_5"/><text:bookmark-start text:name="restreindre_l_acces_au_repertoire_d_administration"/>Restreindre l'accès au répertoire d'administration<text:bookmark-end text:name="__RefHeading___restreindre_l_acces_au_repertoire_d_administration_5"/><text:bookmark-end text:name="restreindre_l_acces_au_repertoire_d_administration"/></text:h>
      <text:list text:style-name="List_20_1" text:continue-numbering="false">
        <text:list-item>
          <text:p text:style-name="List_20_1_Content_First"> Dans la config d'Apache: </text:p>
          <text:p text:style-name="Preformatted_20_Text"># nano /etc/apache2/sites-available/joomla.conf<text:line-break/><text:line-break/>et ajouter:<text:line-break/><text:s text:c="5"/>&lt;Directory /var/www/joomla/administrator&gt;<text:line-break/><text:s text:c="9"/>Order Deny,Allow<text:line-break/><text:s text:c="9"/>Deny from all<text:line-break/><text:s text:c="9"/>Allow from ip1.ou.bien.réseau1/24 ip2.ou.bien.réseau.2/24<text:line-break/><text:s text:c="5"/>&lt;/Directory&gt; </text:p>
        </text:list-item>
        <text:list-item>
          <text:p text:style-name="Preformatted_20_Text"># systemctl restart apache2 </text:p>
        </text:list-item>
      </text:list>
      <text:h text:style-name="Heading_20_1" text:outline-level="1"><text:bookmark-start text:name="__RefHeading___communiquer_avec_opnsense_6"/><text:bookmark-start text:name="communiquer_avec_opnsense"/>Communiquer avec OPNSense<text:bookmark-end text:name="__RefHeading___communiquer_avec_opnsense_6"/><text:bookmark-end text:name="communiquer_avec_opnsense"/></text:h>
      <text:p text:style-name="Text_20_body">Il faut créer un petit script:</text:p>
      <text:p text:style-name="Preformatted_20_Text"># nano fail2ban-IP.sh </text:p>
      <text:p text:style-name="Preformatted_20_Text">#!/bin/sh<text:line-break/>KEY="la_clé"<text:line-break/>SECRET="le_mot_de_passe"<text:line-break/>FWIP="ip.de.la.OPNSense"<text:line-break/>FWPORT="n°_de_port"<text:line-break/>ALIAS="fail2ban_CT_Joomla"<text:line-break/>if [ $1 = "ban" ]; then<text:line-break/>TODO="add"<text:line-break/>elif [ $1 = "unban" ]; then<text:line-break/>TODO="delete"<text:line-break/>fi<text:line-break/>curl -X POST -d '{"address":"'$2'"}' -H "Content-Type: application/json" -k -u $KEY:$SECRET https://$FWIP:$FWPORT/api/firewall/alias_util/$TODO/$ALIAS </text:p>
      <text:list text:style-name="List_20_1" text:continue-numbering="false">
        <text:list-item>
          <text:p text:style-name="List_20_1_Content_First"> La clé et le mot de passe sont les identifiants API de l'utilisateur créé à cet effet</text:p>
        </text:list-item>
        <text:list-item>
          <text:p text:style-name="List_20_1_Content"> le n° de port est celui utilisé pour la connexion https à l'interface web</text:p>
        </text:list-item>
        <text:list-item>
          <text:p text:style-name="List_20_1_Content_Last"> l'alias est celui utilisé pour la règle de blocage du firewall </text:p>
        </text:list-item>
      </text:list>
      <text:p text:style-name="Preformatted_20_Text"># chmod 600 fail2ban-IP.sh<text:line-break/># chmod +x fail2ban-IP.sh </text:p>
      <text:p text:style-name="Text_20_body">Pour tester le script: </text:p>
      <text:p text:style-name="Preformatted_20_Text"># ./fail2ban-IP.sh ban 192.168.1.1<text:line-break/># ./fail2ban-IP.sh unban 192.168.1.1</text:p>
      <text:p text:style-name="Text_20_body">et pour finir: &lt;code&gt;# systemctl restart fail2ban
# systemctl status fail2b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secure_joomla</dc:title>
  </office:meta>
</office:document-meta>
</file>