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welcome:linux_usually:samba"/>A little knowledge for configuring Samba-shares by hand</text:span></text:span>  <text:line-break/></text:p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On Ubuntu 20: </text:p>
      <text:p text:style-name="Preformatted_20_Text"># apt-get install samba</text:p>
      <text:h text:style-name="Heading_20_1" text:outline-level="1"><text:bookmark-start text:name="__RefHeading___settings_2"/><text:bookmark-start text:name="settings"/>Settings<text:bookmark-end text:name="__RefHeading___settings_2"/><text:bookmark-end text:name="settings"/></text:h>
      <text:h text:style-name="Heading_20_2" text:outline-level="2"><text:bookmark-start text:name="__RefHeading___etc_samba_smb.conf_3"/><text:bookmark-start text:name="etc_samba_smb.conf"/>/etc/samba/smb.conf<text:bookmark-end text:name="__RefHeading___etc_samba_smb.conf_3"/><text:bookmark-end text:name="etc_samba_smb.conf"/></text:h>
      <text:p text:style-name="Text_20_body">Good information: <text:a xlink:type="simple" xlink:href="http://linux-training.be/networking/ch21.html" text:style-name="Internet_20_link" text:visited-style-name="Visited_20_Internet_20_Link">http://linux-training.be/networking/ch21.html</text:a> <text:line-break/></text:p>
      <text:h text:style-name="Heading_20_3" text:outline-level="3"><text:bookmark-start text:name="__RefHeading___general_settings_4"/><text:bookmark-start text:name="general_settings"/>General settings<text:bookmark-end text:name="__RefHeading___general_settings_4"/><text:bookmark-end text:name="general_settings"/></text:h>
      <text:p text:style-name="Text_20_body">Let more or less as it is for a simple file sharing.</text:p>
      <text:h text:style-name="Heading_20_3" text:outline-level="3"><text:bookmark-start text:name="__RefHeading___sahres_5"/><text:bookmark-start text:name="sahres"/>Sahres<text:bookmark-end text:name="__RefHeading___sahres_5"/><text:bookmark-end text:name="sahres"/></text:h>
      <text:h text:style-name="Heading_20_2" text:outline-level="2"><text:bookmark-start text:name="__RefHeading___management_of_users_and_groups_6"/><text:bookmark-start text:name="management_of_users_and_groups"/>Management of users and groups<text:bookmark-end text:name="__RefHeading___management_of_users_and_groups_6"/><text:bookmark-end text:name="management_of_users_and_groups"/></text:h>
      <text:h text:style-name="Heading_20_3" text:outline-level="3"><text:bookmark-start text:name="__RefHeading___general_7"/><text:bookmark-start text:name="general"/>General<text:bookmark-end text:name="__RefHeading___general_7"/><text:bookmark-end text:name="general"/></text:h>
      <text:list text:style-name="List_20_1" text:continue-numbering="false">
        <text:list-item>
          <text:p text:style-name="List_20_1_Content_First"> Samba needs “own” users</text:p>
        </text:list-item>
        <text:list-item>
          <text:p text:style-name="List_20_1_Content"> But the user must exist in linux before creating the corresponding samba-user.</text:p>
        </text:list-item>
        <text:list-item>
          <text:p text:style-name="List_20_1_Content"> By removing is the same way but in the other direction: first remove the samba-user and then the unix-user</text:p>
        </text:list-item>
        <text:list-item>
          <text:p text:style-name="List_20_1_Content"> The passwords for unix and samba can be different but setting the same make the life easier (!)</text:p>
        </text:list-item>
        <text:list-item>
          <text:p text:style-name="List_20_1_Content_Last"> Even if setting into <text:span text:style-name="Source_20_Text">etc/samba/smb.conf</text:span>, the sync of the users between unix and samba seems not to work ⇒ disable the sync into <text:span text:style-name="Source_20_Text">/etc/samba/smb.conf</text:span> and sync by hand with the CLI</text:p>
        </text:list-item>
      </text:list>
      <text:h text:style-name="Heading_20_3" text:outline-level="3"><text:bookmark-start text:name="__RefHeading___some_important_commands_8"/><text:bookmark-start text:name="some_important_commands"/>Some important commands<text:bookmark-end text:name="__RefHeading___some_important_commands_8"/><text:bookmark-end text:name="some_important_commands"/></text:h>
      <text:p text:style-name="Text_20_body"><text:a xlink:type="simple" xlink:href="https://wiki.guedel.eu/doku.php?id=welcome:linux_usually:small_tricks#users_and_groups" text:style-name="Internet_20_link" text:visited-style-name="Visited_20_Internet_20_Link">Small tricks</text:a> <text:a xlink:type="simple" xlink:href="https://wiki.guedel.eu/doku.php?id=welcome:linux_usually:small_tricks#users_and_groups" text:style-name="Internet_20_link" text:visited-style-name="Visited_20_Internet_20_Link">https://wiki.guedel.eu/doku.php?id=welcome:linux_usually:small_tricks#users_and_groups</text:a></text:p>
      <text:list text:style-name="List_20_1" text:continue-numbering="false">
        <text:list-item>
          <text:p text:style-name="List_20_1_Content_First"> restart samba server </text:p>
          <text:p text:style-name="Preformatted_20_Text"># systemctl restart smbd </text:p>
        </text:list-item>
        <text:list-item>
          <text:p text:style-name="List_20_1_Content"> test config of <text:span text:style-name="Source_20_Text">/etc/samba/smb.conf</text:span> </text:p>
          <text:p text:style-name="Preformatted_20_Text"># testparm </text:p>
        </text:list-item>
        <text:list-item>
          <text:p text:style-name="List_20_1_Content"> list the unix groups </text:p>
          <text:p text:style-name="Preformatted_20_Text"># cat /etc/groups</text:p>
        </text:list-item>
        <text:list-item>
          <text:p text:style-name="List_20_1_Content"> remove a user from a group </text:p>
          <text:p text:style-name="Preformatted_20_Text"># gpasswd -d username groupname</text:p>
        </text:list-item>
        <text:list-item>
          <text:p text:style-name="List_20_1_Content"> add a user into a group </text:p>
          <text:p text:style-name="Preformatted_20_Text"># usermod -a -G groupname username</text:p>
        </text:list-item>
        <text:list-item>
          <text:p text:style-name="List_20_1_Content"> list groups from a user </text:p>
          <text:p text:style-name="Preformatted_20_Text"># groups username </text:p>
        </text:list-item>
        <text:list-item>
          <text:p text:style-name="List_20_1_Content"> list users </text:p>
          <text:p text:style-name="Preformatted_20_Text"># cat /etc/passwd</text:p>
        </text:list-item>
        <text:list-item>
          <text:p text:style-name="List_20_1_Content"> remove the unix-user </text:p>
          <text:p text:style-name="Preformatted_20_Text"># deluser username</text:p>
        </text:list-item>
        <text:list-item>
          <text:p text:style-name="List_20_1_Content"> remove the samba-user </text:p>
          <text:p text:style-name="Preformatted_20_Text"># smbpasswd -x username</text:p>
        </text:list-item>
        <text:list-item>
          <text:p text:style-name="List_20_1_Content"> create or change password of a samba-user </text:p>
          <text:p text:style-name="Preformatted_20_Text"># smbpasswd -a username</text:p>
        </text:list-item>
        <text:list-item>
          <text:p text:style-name="List_20_1_Content"> create a unix-user </text:p>
          <text:p text:style-name="Preformatted_20_Text"># adduser username</text:p>
        </text:list-item>
        <text:list-item>
          <text:p text:style-name="List_20_1_Content"> list the samba-users </text:p>
          <text:p text:style-name="Preformatted_20_Text"># pdbedit -L -v</text:p>
        </text:list-item>
        <text:list-item>
          <text:p text:style-name="List_20_1_Content"> list UID and GUI of a user </text:p>
          <text:p text:style-name="Preformatted_20_Text">id username</text:p>
        </text:list-item>
        <text:list-item>
          <text:p text:style-name="List_20_1_Content"> add a group a set its gid </text:p>
          <text:p text:style-name="Preformatted_20_Text"># addgroup group_name --gid the_gid</text:p>
        </text:list-item>
        <text:list-item>
          <text:p text:style-name="List_20_1_Content"> add an user a set its uid </text:p>
          <text:p text:style-name="Preformatted_20_Text"># adduser user_name --uid the_uid</text:p>
        </text:list-item>
        <text:list-item>
          <text:p text:style-name="List_20_1_Content"> check if samba runs </text:p>
          <text:p text:style-name="Preformatted_20_Text"># systemctl status smbd nmbd</text:p>
        </text:list-item>
        <text:list-item>
          <text:p text:style-name="List_20_1_Content"> get information about samab running </text:p>
          <text:p text:style-name="Preformatted_20_Text"># smbstatus</text:p>
        </text:list-item>
      </text:list>
      <text:h text:style-name="Heading_20_1" text:outline-level="1"><text:bookmark-start text:name="__RefHeading___shared_folders_9"/><text:bookmark-start text:name="shared_folders"/>Shared folders<text:bookmark-end text:name="__RefHeading___shared_folders_9"/><text:bookmark-end text:name="shared_folders"/></text:h>
      <text:p text:style-name="Text_20_body">Permission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9T15::35:37</meta:creation-date>
    <dc:creator>Generated</dc:creator>
    <dc:date>2025-09-09T15::35:37</dc:date>
    <dc:language>en-US</dc:language>
    <meta:editing-cycles>1</meta:editing-cycles>
    <meta:editing-duration>PT0S</meta:editing-duration>
    <dc:title>welcome:linux_usually:samba</dc:title>
  </office:meta>
</office:document-meta>
</file>