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elcome:linux_usually:raid"/> Dealing with logiciel Raid</text:span></text:p>
      <text:h text:style-name="Heading_20_1" text:outline-level="1"><text:bookmark-start text:name="__RefHeading___deleting_destroying_a_raid_array_1"/><text:bookmark-start text:name="deleting_destroying_a_raid_array"/>Deleting / destroying a Raid array<text:bookmark-end text:name="__RefHeading___deleting_destroying_a_raid_array_1"/><text:bookmark-end text:name="deleting_destroying_a_raid_array"/></text:h>
      <text:list text:style-name="List_20_1" text:continue-numbering="false">
        <text:list-item>
          <text:p text:style-name="List_20_1_Content_First"> Get infos about the raid: </text:p>
          <text:p text:style-name="Preformatted_20_Text">sudo mdadm --detail /dev/md0<text:line-break/> (or md1 or ...) </text:p>
        </text:list-item>
        <text:list-item>
          <text:p text:style-name="List_20_1_Content"> stop the raid array: </text:p>
          <text:p text:style-name="Preformatted_20_Text">sudo mdadm --stop /dev/md0 </text:p>
        </text:list-item>
        <text:list-item>
          <text:p text:style-name="List_20_1_Content"> send a “zero-superbloc” to each partition that has been member of the raid </text:p>
          <text:p text:style-name="Preformatted_20_Text">sudo mdadm --zero-superblock /dev/sdXX<text:line-break/>sudo mdadm --zero-superblock /dev/sdYY<text:line-break/>etc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linux_usually:raid</dc:title>
  </office:meta>
</office:document-meta>
</file>