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span text:style-name="Strong_20_Emphasis"><text:bookmark text:name="welcome:linux_usually:migration_joomla"/>Migration de Joomla sur un nouveau server</text:span></text:span> 
Il y a 3 choses à faire:</text:p>
      <text:list text:style-name="List_20_1" text:continue-numbering="false">
        <text:list-item>
          <text:p text:style-name="List_20_1_Content_First"> migrer la base de données</text:p>
        </text:list-item>
        <text:list-item>
          <text:p text:style-name="List_20_1_Content"> migrer les fichiers</text:p>
        </text:list-item>
        <text:list-item>
          <text:p text:style-name="List_20_1_Content_Last"> reconfigurer pour utiliser la nouvelle base de données</text:p>
        </text:list-item>
      </text:list>
      <text:h text:style-name="Heading_20_1" text:outline-level="1"><text:bookmark-start text:name="__RefHeading___base_de_donnees_1"/><text:bookmark-start text:name="base_de_donnees"/>Base de données<text:bookmark-end text:name="__RefHeading___base_de_donnees_1"/><text:bookmark-end text:name="base_de_donnees"/></text:h>
      <text:p text:style-name="Text_20_body">J'ai utilisé des outils graphiques “phpmyadmin” et “adminer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linux_usually:migration_joomla</dc:title>
  </office:meta>
</office:document-meta>
</file>