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lvm"/><text:bookmark-start text:name="__RefHeading___creating_a_lvm_1"/><text:bookmark-start text:name="creating_a_lvm"/>Creating a LVM<text:bookmark-end text:name="__RefHeading___creating_a_lvm_1"/><text:bookmark-end text:name="creating_a_lvm"/></text:h>
      <text:p text:style-name="Text_20_body">Source: <text:a xlink:type="simple" xlink:href="https://doc.ubuntu-fr.org/lvm" text:style-name="Internet_20_link" text:visited-style-name="Visited_20_Internet_20_Link">doc Ubuntu-fr - LVM</text:a> <text:line-break/> <text:line-break/>
In this example we will create a LVM placed on 2 partitions: sda10 and sdb1 <text:line-break/>
All the command are done with root permissions ⇒ <text:span text:style-name="Source_20_Text">su</text:span> or <text:span text:style-name="Source_20_Text">sudo</text:span> <text:line-break/></text:p>
      <text:list text:style-name="Numbering_20_1" text:continue-numbering="false">
        <text:list-item>
          <text:p text:style-name="Numbering_20_1_Content_First"> if not present, create (with fdisk od gparted or…) the both partitions. <text:line-break/><text:span text:style-name="underline"><text:span text:style-name="Strong_20_Emphasis">Be careful:</text:span></text:span>all the data stored on these partition will be lost!</text:p>
        </text:list-item>
        <text:list-item>
          <text:p text:style-name="Numbering_20_1_Content"> create the both physical volumes: </text:p>
          <text:p text:style-name="Preformatted_20_Text">pvcreate /dev/sda10<text:line-break/>pvcreate /dev/sdb1 </text:p>
          <text:p text:style-name="Text_20_body"> <text:span text:style-name="Source_20_Text">pvdisplay</text:span> or <text:span text:style-name="Source_20_Text">pvscan</text:span> to get info.</text:p>
        </text:list-item>
        <text:list-item>
          <text:p text:style-name="Numbering_20_1_Content"> create the volume group “vgBackupPC”:</text:p>
          <text:p text:style-name="Preformatted_20_Text">vgcreate vgBackupPC /dev/sda10 /dev/sdb1</text:p>
          <text:p text:style-name="Text_20_body"> <text:span text:style-name="Source_20_Text">vgdisplay</text:span> to get info.</text:p>
        </text:list-item>
        <text:list-item>
          <text:p text:style-name="Numbering_20_1_Content"> create the logical volume “lvBackupPC” on the entire space of the volume group:</text:p>
          <text:p text:style-name="Preformatted_20_Text">lvcreate -n lvBackupPC -l 100%FREE vgBackupPC</text:p>
          <text:p text:style-name="Text_20_body"> <text:span text:style-name="Source_20_Text">lvdisplay</text:span> to get info. <text:line-break/> <text:span text:style-name="Source_20_Text">-n</text:span> is to give the name and <text:span text:style-name="Source_20_Text">-l</text:span> to deal with the storage space ⇒ see the man for more details.</text:p>
        </text:list-item>
        <text:list-item>
          <text:p text:style-name="Numbering_20_1_Content"> create an ext4 file system on the logical volum:</text:p>
          <text:p text:style-name="Preformatted_20_Text">mkfs -t ext4 /dev/vgBackupPC/lvBackupPC </text:p>
        </text:list-item>
        <text:list-item>
          <text:p text:style-name="Numbering_20_1_Content"> mounting the LVM</text:p>
          <text:list text:style-name="List_20_1">
            <text:list-item>
              <text:p text:style-name="List_20_1_Content"> with the name of the LVM </text:p>
              <text:p text:style-name="Preformatted_20_Text">mount -t ext4 /dev/vgBackupPC/lvBackupPC /mount/point </text:p>
            </text:list-item>
            <text:list-item>
              <text:p text:style-name="List_20_1_Content"> with the UUID <text:line-break/>This is a little bit tricky: the UUID to be used is <text:span text:style-name="underline"><text:span text:style-name="Strong_20_Emphasis">NOT</text:span></text:span> the UUID of the LV given by <text:span text:style-name="Source_20_Text">lvdisplay</text:span>! <text:line-break/>For the mounting, we have to use the UUID of the file system:</text:p>
              <text:list text:style-name="List_20_1">
                <text:list-item>
                  <text:p text:style-name="List_20_1_Content"> getting the UUID of the file system: </text:p>
                  <text:p text:style-name="Preformatted_20_Text">$ blkid<text:line-break/>/dev/sda1: UUID=....<text:line-break/>/dev/sda2: UUID=....<text:line-break/>/dev/sda3: UUID=....<text:line-break/>....<text:line-break/>/dev/mapper/vgBackupPC-lvBackupPC: UUID="521489ca-ba67-49e9-a3c6-fa62b0eeeb2f" TYPE="ext4"</text:p>
                </text:list-item>
              </text:list>
            </text:list-item>
            <text:list-item>
              <text:p text:style-name="List_20_1_Content"> mounting: </text:p>
              <text:p text:style-name="Preformatted_20_Text">mount -t ext4 UUID=521489ca-ba67-49e9-a3c6-fa62b0eeeb2f /mount/point </text:p>
            </text:list-item>
          </text:list>
        </text:list-item>
      </text:list>
      <text:h text:style-name="Heading_20_1" text:outline-level="1"><text:bookmark-start text:name="__RefHeading___removing_a_disk_from_a_lvm_2"/><text:bookmark-start text:name="removing_a_disk_from_a_lvm"/>Removing a disk from a LVM<text:bookmark-end text:name="__RefHeading___removing_a_disk_from_a_lvm_2"/><text:bookmark-end text:name="removing_a_disk_from_a_lvm"/></text:h>
      <text:p text:style-name="Text_20_body">In this example we want to remove the disk (= the physical volume more exactly) <text:span text:style-name="Source_20_Text">dev/sdb1</text:span> from the LVM.</text:p>
      <text:list text:style-name="List_20_1" text:continue-numbering="false">
        <text:list-item>
          <text:p text:style-name="List_20_1_Content_First"> Have a look at the general situation: </text:p>
          <text:p text:style-name="Preformatted_20_Text"># pvs -o+pv_used<text:line-break/><text:s text:c="2"/>PV<text:s text:c="9"/>VG<text:s text:c="9"/>Fmt<text:s text:c="2"/>Attr PSize<text:s text:c="3"/>PFree Used<text:s text:c="3"/><text:line-break/><text:s text:c="2"/>/dev/sda8<text:s text:c="2"/>vgBackupPC lvm2 a--<text:s text:c="2"/>363,51g<text:s text:c="4"/>0<text:s text:c="2"/>363,51g<text:line-break/><text:s text:c="2"/>/dev/sdb1<text:s text:c="2"/>vgBackupPC lvm2 a--<text:s text:c="2"/>931,51g<text:s text:c="4"/>0<text:s text:c="2"/>931,51g </text:p>
        </text:list-item>
        <text:list-item>
          <text:p text:style-name="List_20_1_Content"> Check if there is enough place on the other physical volume to get sdb1 out of the LVM: </text:p>
          <text:p text:style-name="Preformatted_20_Text"># df -h /mnt/dd_affa/<text:line-break/>Sys. de fichiers<text:s text:c="18"/>Taille Utilisé Dispo Uti% Monté sur<text:line-break/>/dev/mapper/vgBackupPC-lvBackupPC<text:s text:c="3"/>1,3T<text:s text:c="4"/>287M<text:s text:c="2"/>1,2T<text:s text:c="3"/>1% /mnt/dd_affa </text:p>
          <text:p text:style-name="Text_20_body"> So only 287MB are used, so the volume /dev/sda8 can contain all the data.</text:p>
        </text:list-item>
        <text:list-item>
          <text:p text:style-name="List_20_1_Content"> Unmount the LVM </text:p>
          <text:p text:style-name="Preformatted_20_Text"># umount /mnt/dd_affa </text:p>
        </text:list-item>
        <text:list-item>
          <text:p text:style-name="List_20_1_Content"> Reduce the size of the file system, a bit more that would be necessary the remove sdb1 ⇒ 1,1TB </text:p>
          <text:p text:style-name="Preformatted_20_Text"># lvresize --resizefs --size -1,1T /dev/mapper/vgBackupPC-lvBackupPC </text:p>
        </text:list-item>
        <text:list-item>
          <text:p text:style-name="List_20_1_Content"> Empty sdb1 of the LVM (=transfer the data to the remaining volumes) </text:p>
          <text:p text:style-name="Preformatted_20_Text"># pvmove /dev/sdb1 </text:p>
        </text:list-item>
        <text:list-item>
          <text:p text:style-name="List_20_1_Content"> Remove sdb1 from the LVM: </text:p>
          <text:p text:style-name="Preformatted_20_Text"># vgreduce vgBackupPC /dev/sdb1</text:p>
        </text:list-item>
        <text:list-item>
          <text:p text:style-name="List_20_1_Content"> Delete the physical volume: </text:p>
          <text:p text:style-name="Preformatted_20_Text"># pvremove /dev/sdb1</text:p>
        </text:list-item>
        <text:list-item>
          <text:p text:style-name="List_20_1_Content"> Grow the remaining file system of the LVM to the maximal size again: </text:p>
          <text:p text:style-name="Preformatted_20_Text"># resize2fs /dev/mapper/vgBackupPC-lvBackupP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5::44:19</meta:creation-date>
    <dc:creator>Generated</dc:creator>
    <dc:date>2025-09-09T15::44:19</dc:date>
    <dc:language>en-US</dc:language>
    <meta:editing-cycles>1</meta:editing-cycles>
    <meta:editing-duration>PT0S</meta:editing-duration>
    <dc:title>welcome:linux_usually:lvm</dc:title>
  </office:meta>
</office:document-meta>
</file>