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linux_usually:debugging_perl_script"/><text:bookmark-start text:name="__RefHeading___debugging_a_script_written_in_perl_1"/><text:bookmark-start text:name="debugging_a_script_written_in_perl"/>Debugging a script written in Perl:<text:bookmark-end text:name="__RefHeading___debugging_a_script_written_in_perl_1"/><text:bookmark-end text:name="debugging_a_script_written_in_perl"/></text:h>
      <text:list text:style-name="List_20_1" text:continue-numbering="false">
        <text:list-item>
          <text:p text:style-name="LastListParagraph_List_20_1_Content_First"> pour démarrer le mode pas à pas: perl -d /chemin/script</text:p>
        </text:list-item>
      </text:list>
      <text:list text:style-name="List_20_1" text:continue-numbering="false">
        <text:list-item>
          <text:p text:style-name="LastListParagraph_List_20_1_Content_First"> pour voir où l'on en est dans le script: v</text:p>
        </text:list-item>
      </text:list>
      <text:list text:style-name="List_20_1" text:continue-numbering="false">
        <text:list-item>
          <text:p text:style-name="LastListParagraph_List_20_1_Content_First"> pour avancer dans le script jusqu'à une certaine ligne: c n°_de_la_ligne</text:p>
        </text:list-item>
      </text:list>
      <text:list text:style-name="List_20_1" text:continue-numbering="false">
        <text:list-item>
          <text:p text:style-name="LastListParagraph_List_20_1_Content_First"> pour afficher le contenu de variables: p ou x</text:p>
        </text:list-item>
      </text:list>
      <text:list text:style-name="List_20_1" text:continue-numbering="false">
        <text:list-item>
          <text:p text:style-name="LastListParagraph_List_20_1_Content_First"> pour avancer d'une ligne: s</text:p>
        </text:list-item>
      </text:list>
      <text:list text:style-name="List_20_1" text:continue-numbering="false">
        <text:list-item>
          <text:p text:style-name="LastListParagraph_List_20_1_Content_First"> pour sauter 1 sous-programme: 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linux_usually:debugging_perl_script</dc:title>
  </office:meta>
</office:document-meta>
</file>