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welcome:fedora:wifi"/>At this time, following is only a draft <text:line-break/>
DO NOT APPLY without knowing exactly what you do!</text:p>
          </table:table-cell>
        </table:table-row>
      </table:table>
      <text:h text:style-name="Heading_20_1" text:outline-level="1"><text:bookmark-start text:name="__RefHeading___driver_for_wifi_interface_rtl8723de_1"/><text:bookmark-start text:name="driver_for_wifi_interface_rtl8723de"/>Driver for wifi interface RTL8723DE<text:bookmark-end text:name="__RefHeading___driver_for_wifi_interface_rtl8723de_1"/><text:bookmark-end text:name="driver_for_wifi_interface_rtl8723de"/></text:h>
      <text:p text:style-name="Text_20_body"><text:a xlink:type="simple" xlink:href="https://h30434.www3.hp.com/t5/Notebook-Wireless-and-Networking/Realtek-8723DE-wifi-module-amp-Bluetooth-Linux-driver/td-p/6477307/page/6" text:style-name="Internet_20_link" text:visited-style-name="Visited_20_Internet_20_Link">https://h30434.www3.hp.com/t5/Notebook-Wireless-and-Networking/Realtek-8723DE-wifi-module-amp-Bluetooth-Linux-driver/td-p/6477307/page/6</text:a> <text:line-break/>
<text:a xlink:type="simple" xlink:href="https://superuser.com/questions/1301390/bluetooth-not-working-for-realtek-rtl8723de-hci0-didnt-find-patch-for-chip-i/1322067#1322067" text:style-name="Internet_20_link" text:visited-style-name="Visited_20_Internet_20_Link">https://superuser.com/questions/1301390/bluetooth-not-working-for-realtek-rtl8723de-hci0-didnt-find-patch-for-chip-i/1322067#1322067</text:a> post du 12 mai 2018</text:p>
      <text:p text:style-name="Preformatted_20_Text">$ git clone -b extended https://github.com/lwfinger/rtlwifi_new.git<text:line-break/><text:line-break/>$ cd rtlwifi_new/<text:line-break/><text:line-break/><text:line-break/><text:line-break/>sudo dnf install kernel-headers<text:line-break/><text:line-break/><text:line-break/>$ sudo dnf install @development-tools<text:line-break/>Mot de passe : <text:line-break/>Dernière vérification de l’expiration des métadonnées effectuée il y a 0:09:10 le lun. 02 sept. 2019 20:25:32 CEST.<text:line-break/>Dépendances résolues.<text:line-break/>========================================================================================================================================================================================================<text:line-break/> Paquet<text:s text:c="48"/>Architecture<text:s text:c="31"/>Version<text:s text:c="45"/>Dépôt<text:s text:c="39"/>Taille<text:line-break/>========================================================================================================================================================================================================<text:line-break/>Installation des paquets du groupe/module:<text:line-break/> patch<text:s text:c="49"/>x86_64<text:s text:c="37"/>2.7.6-11.fc30<text:s text:c="39"/>updates<text:s text:c="37"/>126 k<text:line-break/> subversion<text:s text:c="44"/>x86_64<text:s text:c="37"/>1.12.2-1.fc30<text:s text:c="39"/>updates<text:s text:c="37"/>1.1 M<text:line-break/> systemtap<text:s text:c="45"/>x86_64<text:s text:c="37"/>4.1-1.fc30<text:s text:c="42"/>updates<text:s text:c="37"/>7.2 k<text:line-break/> diffstat<text:s text:c="46"/>x86_64<text:s text:c="37"/>1.62-2.fc30<text:s text:c="41"/>fedora<text:s text:c="39"/>38 k<text:line-break/> doxygen<text:s text:c="47"/>x86_64<text:s text:c="37"/>1:1.8.15-6.fc30<text:s text:c="37"/>fedora<text:s text:c="38"/>4.3 M<text:line-break/> patchutils<text:s text:c="44"/>x86_64<text:s text:c="37"/>0.3.4-13.fc30<text:s text:c="39"/>fedora<text:s text:c="38"/>106 k<text:line-break/>Installation des dépendances:<text:line-break/> cpp<text:s text:c="51"/>x86_64<text:s text:c="37"/>9.2.1-1.fc30<text:s text:c="40"/>updates<text:s text:c="37"/>9.8 M<text:line-break/> gcc<text:s text:c="51"/>x86_64<text:s text:c="37"/>9.2.1-1.fc30<text:s text:c="40"/>updates<text:s text:c="38"/>23 M<text:line-break/> subversion-libs<text:s text:c="39"/>x86_64<text:s text:c="37"/>1.12.2-1.fc30<text:s text:c="39"/>updates<text:s text:c="37"/>1.5 M<text:line-break/> systemtap-client<text:s text:c="38"/>x86_64<text:s text:c="37"/>4.1-1.fc30<text:s text:c="42"/>updates<text:s text:c="37"/>3.6 M<text:line-break/> systemtap-devel<text:s text:c="39"/>x86_64<text:s text:c="37"/>4.1-1.fc30<text:s text:c="42"/>updates<text:s text:c="37"/>2.3 M<text:line-break/> systemtap-runtime<text:s text:c="37"/>x86_64<text:s text:c="37"/>4.1-1.fc30<text:s text:c="42"/>updates<text:s text:c="37"/>448 k<text:line-break/> utf8proc<text:s text:c="46"/>x86_64<text:s text:c="37"/>2.3.0-1.fc30<text:s text:c="40"/>updates<text:s text:c="38"/>63 k<text:line-break/> apr<text:s text:c="51"/>x86_64<text:s text:c="37"/>1.6.5-3.fc30<text:s text:c="40"/>fedora<text:s text:c="38"/>106 k<text:line-break/> apr-util<text:s text:c="46"/>x86_64<text:s text:c="37"/>1.6.1-10.fc30<text:s text:c="39"/>fedora<text:s text:c="39"/>90 k<text:line-break/> dyninst<text:s text:c="47"/>x86_64<text:s text:c="37"/>10.0.0-7.fc30<text:s text:c="39"/>fedora<text:s text:c="38"/>3.8 M<text:line-break/> efivar-libs<text:s text:c="43"/>x86_64<text:s text:c="37"/>37-1.fc30<text:s text:c="43"/>fedora<text:s text:c="39"/>90 k<text:line-break/> isl<text:s text:c="51"/>x86_64<text:s text:c="37"/>0.16.1-8.fc30<text:s text:c="39"/>fedora<text:s text:c="38"/>796 k<text:line-break/> libmpc<text:s text:c="48"/>x86_64<text:s text:c="37"/>1.1.0-3.fc30<text:s text:c="40"/>fedora<text:s text:c="39"/>56 k<text:line-break/> libserf<text:s text:c="47"/>x86_64<text:s text:c="37"/>1.3.9-11.fc30<text:s text:c="39"/>fedora<text:s text:c="39"/>54 k<text:line-break/> mokutil<text:s text:c="47"/>x86_64<text:s text:c="37"/>1:0.3.0-11.fc30<text:s text:c="37"/>fedora<text:s text:c="39"/>41 k<text:line-break/> xapian-core-libs<text:s text:c="38"/>x86_64<text:s text:c="37"/>1.4.10-1.fc30<text:s text:c="39"/>fedora<text:s text:c="38"/>737 k<text:line-break/>Installation des dépendances faibles:<text:line-break/> kernel-devel<text:s text:c="42"/>x86_64<text:s text:c="37"/>5.2.9-200.fc30<text:s text:c="38"/>updates<text:s text:c="38"/>13 M<text:line-break/> apr-util-bdb<text:s text:c="42"/>x86_64<text:s text:c="37"/>1.6.1-10.fc30<text:s text:c="39"/>fedora<text:s text:c="39"/>12 k<text:line-break/> apr-util-openssl<text:s text:c="38"/>x86_64<text:s text:c="37"/>1.6.1-10.fc30<text:s text:c="39"/>fedora<text:s text:c="39"/>14 k<text:line-break/>Installation des groupes:<text:line-break/> Development Tools<text:s text:c="181"/><text:line-break/><text:line-break/>Résumé de la transaction<text:line-break/>========================================================================================================================================================================================================<text:line-break/>Installer<text:s text:c="2"/>25 Paquets<text:line-break/><text:line-break/>Taille totale des téléchargements : 65 M<text:line-break/>Taille des paquets installés : 219 M<text:line-break/>Voulez-vous continuer ? [o/N] : <text:line-break/><text:line-break/><text:line-break/><text:line-break/>$ git checkout origin/extended -b extended<text:line-break/>fatal: Une branche nommée 'extended' existe déjà.<text:line-break/>$ sudo make install <text:line-break/>$ sudo modprobe rtl8723de<text:line-break/><text:line-break/><text:line-break/>$ sudo modprobe -r rtl8723de<text:line-break/>[arnaud@fedora-hp-laptop ~]$ sudo modprobe rtl8723de ant_sel=2 </text:p>
      <text:h text:style-name="Heading_20_1" text:outline-level="1"><text:bookmark-start text:name="__RefHeading___pour_tests_2"/><text:bookmark-start text:name="pour_tests"/>Pour tests<text:bookmark-end text:name="__RefHeading___pour_tests_2"/><text:bookmark-end text:name="pour_tests"/></text:h>
      <text:p text:style-name="Preformatted_20_Text">$ iwlist<text:line-break/><text:line-break/>$ iwconfig<text:line-break/><text:line-break/>$ iwlist wlp2s0 scan<text:line-break/><text:line-break/>$ iwlist<text:s text:c="2"/>scan<text:line-break/><text:line-break/>$ nmcli device status<text:line-break/><text:line-break/>$ nmcli dev wifi<text:line-break/><text:line-break/>$ sudo iw dev wlp2s0 scan | grep SSID<text:line-break/><text:line-break/>$ dnf info wpa_supplicant<text:line-break/></text:p>
      <text:h text:style-name="Heading_20_1" text:outline-level="1"><text:bookmark-start text:name="__RefHeading___reinstallation_3"/><text:bookmark-start text:name="reinstallation"/>réinstallation??<text:bookmark-end text:name="__RefHeading___reinstallation_3"/><text:bookmark-end text:name="reinstallation"/></text:h>
      <text:p text:style-name="Preformatted_20_Text">cd rtlwifi_new<text:line-break/>sudo make uninstall<text:line-break/>make clean<text:line-break/>make<text:line-break/>sudo make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7:33</meta:creation-date>
    <dc:creator>Generated</dc:creator>
    <dc:date>2025-10-09T10::07:33</dc:date>
    <dc:language>en-US</dc:language>
    <meta:editing-cycles>1</meta:editing-cycles>
    <meta:editing-duration>PT0S</meta:editing-duration>
    <dc:title>welcome:fedora:wifi</dc:title>
  </office:meta>
</office:document-meta>
</file>