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underline"><text:span text:style-name="Strong_20_Emphasis"><text:bookmark text:name="welcome:fedora:wallpapers_on_desktop"/>Wallpapers on desktop:</text:span></text:span></text:p>
      <text:h text:style-name="Heading_20_1" text:outline-level="1"><text:bookmark-start text:name="__RefHeading___the_script_1"/><text:bookmark-start text:name="the_script"/>The script:<text:bookmark-end text:name="__RefHeading___the_script_1"/><text:bookmark-end text:name="the_script"/></text:h>
      <text:p text:style-name="Text_20_body">I have difficulties to find a solution to get a flexible diashow as wallpapers on the desktop.
Previously I used to let “wallpapoz” work, but unfortunately, this program doesn't work with Mate or with Xfce environments.</text:p>
      <text:p text:style-name="Text_20_body">I found this script very close to what I want to have: the diashow runs in a random and recursively way through the sub-folders.
I only added the command for the Gnome3 desktop.</text:p>
      <text:p text:style-name="Preformatted_20_Text">#!/bin/bash<text:line-break/><text:line-break/><text:s text:c="2"/>function make_js {<text:line-break/><text:s text:c="7"/>js=$(mktemp)<text:line-break/><text:s text:c="7"/>cat &gt; $js &lt;&lt;_EOF<text:line-break/><text:s text:c="6"/>var wallpaper = "$X";<text:line-break/><text:s text:c="6"/>var activity = activities()[0];<text:line-break/><text:s text:c="6"/>activity.currentConfigGroup = new Array("Wallpaper", "image");<text:line-break/><text:s text:c="6"/>activity.writeConfig("wallpaper", wallpaper);<text:line-break/><text:s text:c="6"/>activity.writeConfig("userswallpaper", wallpaper);<text:line-break/><text:s text:c="6"/>activity.reloadConfig();<text:line-break/>_EOF<text:line-break/>}<text:line-break/><text:line-break/> function kde_wallpaper {<text:line-break/><text:s text:c="3"/>make_js<text:line-break/><text:s text:c="3"/>qdbus org.kde.plasma-desktop /MainApplication loadScriptInInteractiveConsole $js &gt; /dev/null<text:line-break/><text:s text:c="3"/># sleep 2<text:line-break/><text:s text:c="3"/>xdotool search --name "Desktop Shell Scripting Console -- Plasma Desktop Shell" windowactivate key ctrl+e key ctrl+w<text:line-break/><text:s text:c="3"/>rm -f "$js"<text:line-break/><text:s text:c="3"/>dbus-send --dest=org.kde.plasma-desktop /MainApplication org.kde.plasma-desktop.reparseConfiguration<text:line-break/><text:s text:c="3"/>dbus-send --dest=org.freedesktop.DBus /org/freedesktop/DBus org.freedesktop.DBus.ReloadConfig<text:line-break/><text:s text:c="3"/>dbus-send --dest=org.kde.kwin /KWin org.kde.KWin.reloadConfig<text:line-break/><text:s text:c="3"/># kbuildsycoca4 2&gt;/dev/null &amp;&amp; kquitapp plasma-desktop 2&gt;/dev/null ; kstart plasma-desktop &gt; /dev/null 2&gt;&amp;1<text:line-break/> }<text:line-break/><text:line-break/> function xfce_wallpaper {<text:line-break/><text:s text:c="3"/>xfconf-query -c xfce4-desktop -p /backdrop/screen0/monitor0/image-path -s "$X"<text:line-break/> }<text:line-break/><text:line-break/> function lxde_wallpaper {<text:line-break/><text:s text:c="3"/>pcmanfm -w "$X"<text:line-break/> }<text:line-break/><text:line-break/> function mate_wallpaper {<text:line-break/><text:s text:c="3"/>gsettings set org.mate.background picture-filename "$X"<text:line-break/> }<text:line-break/><text:line-break/> function e17_wallpaper {<text:line-break/><text:s text:c="3"/>OUTPUT_DIR=~/.e/e/backgrounds<text:line-break/><text:s text:c="3"/>FileName="$X"<text:line-break/><text:s text:c="3"/>edcFile=~/tmp/SlideShow.edc<text:line-break/><text:line-break/><text:s text:c="3"/>echo 'images { image: "'$FileName'" LOSSY 90; }' &gt; $edcFile<text:line-break/><text:s text:c="3"/>echo 'collections {' &gt;&gt; $edcFile<text:line-break/><text:s text:c="3"/>echo 'group { name: "e/desktop/background";' &gt;&gt; $edcFile<text:line-break/><text:s text:c="3"/>echo 'data { item: "style" "4"; }' &gt;&gt; $edcFile<text:line-break/><text:s text:c="3"/>echo 'data.item: "noanimation" "1";' &gt;&gt; $edcFile<text:line-break/><text:s text:c="3"/>echo 'max: 990 742;' &gt;&gt; $edcFile<text:line-break/><text:s text:c="3"/>echo 'parts {' &gt;&gt; $edcFile<text:line-break/><text:s text:c="3"/>echo 'part { name: "bg"; mouse_events: 0;' &gt;&gt; $edcFile<text:line-break/><text:s text:c="3"/>echo 'description { state: "default" 0.0;' &gt;&gt; $edcFile<text:line-break/><text:s text:c="3"/>echo 'aspect: 1.334231806 1.334231806; aspect_preference: NONE;' &gt;&gt; $edcFile<text:line-break/><text:s text:c="3"/>echo 'image { normal: "'$FileName'";<text:s text:c="2"/>scale_hint: STATIC; }' &gt;&gt; $edcFile<text:line-break/><text:s text:c="3"/>echo '} } } } }' &gt;&gt; $edcFile<text:line-break/><text:s text:c="3"/>edje_cc -nothreads ~/tmp/SlideShow.edc -o $OUTPUT_DIR/SlideShow.edj<text:line-break/><text:s text:c="3"/>sleep 2 &amp;&amp; rm -f ~/tmp/SlideShow.edc<text:line-break/><text:s text:c="3"/>echo 'Enlightenment e17 SlideShow.edj file created'<text:line-break/><text:s text:c="3"/>enlightenment_remote -desktop-bg-del 0 0 -1 -1<text:line-break/><text:s text:c="3"/>enlightenment_remote -desktop-bg-add 0 0 -1 -1 $OUTPUT_DIR/SlideShow.edj;<text:line-break/> }<text:line-break/><text:line-break/>function gnome3 {<text:line-break/>#<text:tab/>gsettings set org.gnome.desktop.background picture-filename "$X"<text:line-break/><text:tab/>gsettings set org.gnome.desktop.background picture-uri "$X"<text:line-break/>}<text:line-break/><text:line-break/> function usage {<text:line-break/><text:s text:c="3"/>printf "%s\n%s\n\n%s\n%s\n\n%s\n\n%s" \<text:line-break/><text:s text:c="3"/>"Automatically set a random image as the desktop wallpaper,"\<text:line-break/><text:s text:c="3"/>"from the user's ~/Wallpaper directory."\<text:line-break/><text:s text:c="3"/>"Idea from a script by Just17. Written by Paul Arnote for PCLinuxOS."\<text:line-break/><text:s text:c="3"/>"Originally published in The PCLinuxOS Magazine (http://pclosmag.com), Jan. 2014 issue."\<text:line-break/><text:s text:c="3"/>"Works for KDE4, Xfce, LXDE, Mate, e17 and GNOME3 desktops."\<text:line-break/><text:s text:c="3"/>"Usage: $0 [arguments]"\<text:line-break/><text:line-break/><text:s text:c="3"/>printf "\n %s\t%s" \<text:line-break/><text:s text:c="3"/>"-h, --help" "This help text"<text:line-break/><text:s text:c="3"/>printf "\n %s\t\tSetup for the %s" \<text:line-break/><text:s text:c="3"/>"--xfce"<text:s text:c="4"/>"XFCE4 Desktop"\<text:line-break/><text:s text:c="3"/>"--mate"<text:s text:c="4"/>"Mate Desktop"\<text:line-break/><text:s text:c="3"/>"--lxde"<text:s text:c="4"/>"LXDE Desktop"\<text:line-break/><text:s text:c="3"/>"--kde4"<text:s text:c="4"/>"KDE4 Desktop"\<text:line-break/><text:s text:c="3"/>"--e17"<text:s text:c="4"/>"Enlightenment Desktop"\<text:line-break/><text:s text:c="3"/>"--gnome3" "GNOME3 Desktop"<text:line-break/><text:s text:c="3"/>printf "\n"<text:line-break/> }<text:line-break/><text:line-break/>DIR=$HOME/Wallpaper/<text:line-break/><text:line-break/> if [ "$1" == "--help" ] || [ "$1" == "-h" ] || [ "$1" == "" ]; then<text:line-break/><text:s text:c="3"/>usage<text:line-break/><text:s text:c="3"/>exit<text:line-break/> fi<text:line-break/><text:line-break/>while true; do<text:line-break/>X=`find $DIR -type f \( -name '*.jpg' -o -name '*.png' \) -print0 | shuf -n1 -z`<text:line-break/><text:line-break/><text:s text:c="3"/># For Xfce<text:line-break/><text:s text:c="3"/>if [ "$1" == "--xfce" ]; then<text:line-break/><text:s text:c="5"/>xfce_wallpaper<text:line-break/><text:s text:c="3"/>fi<text:line-break/><text:s text:c="3"/># For LXDE<text:line-break/><text:s text:c="3"/>if [ "$1" == "--lxde" ]; then<text:line-break/><text:s text:c="5"/>lxde_wallpaper<text:line-break/><text:s text:c="3"/>fi<text:line-break/><text:s text:c="3"/># For Mate<text:line-break/><text:s text:c="3"/>if [ "$1" == "--mate" ]; then<text:line-break/><text:s text:c="5"/>mate_wallpaper<text:line-break/><text:s text:c="3"/>fi<text:line-break/><text:s text:c="3"/># For KDE4<text:line-break/><text:s text:c="3"/>if [ "$1" == "--kde4" ]; then<text:line-break/><text:s text:c="5"/>kde_wallpaper<text:line-break/><text:s text:c="3"/>fi<text:line-break/><text:s text:c="3"/># For e17<text:line-break/><text:s text:c="3"/>if [ "$1" == "--e17" ]; then<text:line-break/><text:s text:c="5"/>e17_wallpaper<text:line-break/><text:s text:c="3"/>fi<text:line-break/><text:s text:c="3"/># For Gnome3<text:line-break/><text:s text:c="3"/>if [ "$1" == "--gnome3" ]; then<text:line-break/><text:s text:c="5"/>gnome3<text:line-break/><text:s text:c="3"/>fi<text:line-break/><text:s text:c="3"/>#<text:line-break/># If using Cairo-Dock add the following line<text:line-break/>#<text:s text:c="9"/>killall cairo-dock &amp;&amp; sleep 0.3 &amp;&amp; exec cairo-dock<text:line-break/><text:line-break/><text:s text:c="3"/>sleep 5m<text:line-break/><text:line-break/>done<text:line-break/>exit 0<text:line-break/></text:p>
      <text:p text:style-name="Text_20_body">Notes:</text:p>
      <text:list text:style-name="List_20_1" text:continue-numbering="false">
        <text:list-item>
          <text:p text:style-name="List_20_1_Content_First">the script is done to work with a pictures folder “~/Wallpaper”. So create and fill this folder with pictures (or create a link “Wallpaper” pointing to your pictures folder) or modify the line “DIR=$HOME/Wallpaper” according to your folder.</text:p>
        </text:list-item>
        <text:list-item>
          <text:p text:style-name="List_20_1_Content">the change of the picture is set to 5 minutes. To modify it, adapt <text:span text:style-name="Source_20_Text">sleep 5m</text:span> according to your wishes.</text:p>
        </text:list-item>
        <text:list-item>
          <text:p text:style-name="List_20_1_Content">For Xfce, I had to modify the “function xfce_wallpaper”. The original command line is commented. To find out which parameter sweet to your system, run </text:p>
          <text:p text:style-name="Preformatted_20_Text">$ xfconf-query -c xfce4-desktop -l | grep "last-image$" </text:p>
          <text:p text:style-name="Text_20_body"> and look at the output, it will give you the path put insert between “backdrop” and “last-image”</text:p>
        </text:list-item>
        <text:list-item>
          <text:p text:style-name="List_20_1_Content_Last">the script must be run in a terminal that must stay open until the end of the session. I don't have found a solution to make it to work as a daemon. <text:span text:style-name="del">Therefore, the script doesn't run if put in the autostart scripts.</text:span></text:p>
        </text:list-item>
      </text:list>
      <text:h text:style-name="Heading_20_1" text:outline-level="1"><text:bookmark-start text:name="__RefHeading___use_and_integration_with_mate_2"/><text:bookmark-start text:name="use_and_integration_with_mate"/>Use and integration with MATE:<text:bookmark-end text:name="__RefHeading___use_and_integration_with_mate_2"/><text:bookmark-end text:name="use_and_integration_with_mate"/></text:h>
      <text:list text:style-name="List_20_1" text:continue-numbering="false">
        <text:list-item>
          <text:p text:style-name="List_20_1_Content_First"> create a link to the folder of the pictures </text:p>
          <text:p text:style-name="Preformatted_20_Text">ln -s /path/to/the/folder/ Wallpaper </text:p>
        </text:list-item>
        <text:list-item>
          <text:p text:style-name="List_20_1_Content"> save this script under /path/to/the/script_diashow and give it 755 permissions</text:p>
        </text:list-item>
        <text:list-item>
          <text:p text:style-name="List_20_1_Content"> create a script /path/to/the/script_diashow-mate: </text:p>
          <text:p text:style-name="Preformatted_20_Text">#!/bin/bash<text:line-break/><text:line-break/>/path/to/the/./script_diashow --mate &amp;<text:line-break/>killall mate-panel<text:line-break/>exit 0; </text:p>
          <text:p text:style-name="Text_20_body"> and give it 755 permissions</text:p>
        </text:list-item>
        <text:list-item>
          <text:p text:style-name="List_20_1_Content_Last"> under “system”--&gt;“preferences”--&gt;“Personal”--&gt;“Applications at startup” set <text:span text:style-name="Source_20_Text">/path/to/the/script_diashow-mate</text:span> to be started automatically</text:p>
        </text:list-item>
      </text:list>
      <text:h text:style-name="Heading_20_1" text:outline-level="1"><text:bookmark-start text:name="__RefHeading___use_and_integration_with_gnome3_3"/><text:bookmark-start text:name="use_and_integration_with_gnome3"/>Use and integration with GNOME3:<text:bookmark-end text:name="__RefHeading___use_and_integration_with_gnome3_3"/><text:bookmark-end text:name="use_and_integration_with_gnome3"/></text:h>
      <text:p text:style-name="Text_20_body">For Gnome3 the way is very simple: a <text:a xlink:type="simple" xlink:href="https://wiki.guedel.eu/doku.php?id=welcome:fedora:configuration_fedora24_gnome#the_desktop_file" text:style-name="Internet_20_link" text:visited-style-name="Visited_20_Internet_20_Link">desktop file</text:a> must only be created and via the tweaktool be selected for an autostart. </text:p>
      <text:p text:style-name="Preformatted_20_Text">[Desktop Entry]<text:line-break/>Encoding=UTF-8<text:line-break/>Type=Application<text:line-break/>Name=activation du diaporama de fonds d'écran gnome3<text:line-break/>Comment=activation du diaporama de fonds d'écran gnome3<text:line-break/>Comment[fr]=activation du diaporama de fonds d'écran gnome3<text:line-break/>Exec=/the/path/to/the/script_diashow --gnome3<text:line-break/>Icon=/usr/share/icons/oxygen/base/32x32/apps/preferences-desktop-wallpaper.png<text:line-break/>Categories=GTK;Utility;<text:line-break/>Name[fr_FR]=activation du diaporama de fonds d'écran gnome3 </text:p>
      <text:h text:style-name="Heading_20_1" text:outline-level="1"><text:bookmark-start text:name="__RefHeading___to_be_donechange_the_picture_by_every_changing_of_virtual_desktop_4"/><text:bookmark-start text:name="to_be_donechange_the_picture_by_every_changing_of_virtual_desktop"/>TO BE DONE: change the picture by every changing of virtual desktop:<text:bookmark-end text:name="__RefHeading___to_be_donechange_the_picture_by_every_changing_of_virtual_desktop_4"/><text:bookmark-end text:name="to_be_donechange_the_picture_by_every_changing_of_virtual_desktop"/></text:h>
      <text:h text:style-name="Heading_20_2" text:outline-level="2"><text:bookmark-start text:name="__RefHeading___for_mate_5"/><text:bookmark-start text:name="for_mate"/>For MATE<text:bookmark-end text:name="__RefHeading___for_mate_5"/><text:bookmark-end text:name="for_mate"/></text:h>
      <text:p text:style-name="Text_20_body">This is only a draft in order to get another picture every time you go on another desktop (function present by “Wallpapoz”).</text:p>
      <text:p text:style-name="Text_20_body">Script to know the number of the active desktop: source: <text:a xlink:type="simple" xlink:href="http://askubuntu.com/questions/272566/wmctrl-ignore-other-workspaces" text:style-name="Internet_20_link" text:visited-style-name="Visited_20_Internet_20_Link">http://askubuntu.com/questions/272566/wmctrl-ignore-other-workspaces</text:a></text:p>
      <text:p text:style-name="Text_20_body"><text:span text:style-name="Source_20_Text">Ok, I came up with my own script. At least I learned some Ubuntu bash scripting ;)</text:span> </text:p>
      <text:p text:style-name="Preformatted_20_Text"><text:line-break/>#!/bin/bash<text:line-break/>num=`wmctrl -d | grep '\*' | cut -d' ' -f 1`<text:line-break/>name=`wmctrl -lx | grep $1 | grep " $num " | tail -1`<text:line-break/>host=`hostname`<text:line-break/>out=`echo ${name##*$host}`<text:line-break/><text:line-break/>if [[ -n "${out}" ]]<text:line-break/><text:s text:c="4"/>then<text:line-break/><text:s text:c="8"/>`wmctrl -a "$out"`<text:line-break/><text:s text:c="4"/>else<text:line-break/><text:s text:c="8"/>$2<text:line-break/>fi </text:p>
      <text:p text:style-name="Text_20_body"><text:span text:style-name="Source_20_Text">What it does:
    gets the current desktop number
    searches current desktop for the given name (parameter one)

    then, depending on the result:
        either switches to found app
        or launches given app (parameter two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wallpapers_on_desktop</dc:title>
  </office:meta>
</office:document-meta>
</file>