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fedora:virtualbox"/>Installation et configuration de Virtualbox</text:span></text:span>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Installation de la version “Closed Source” sans noyau PAE (pour MSI), selon le <text:a xlink:type="simple" xlink:href="http://doc.fedora-fr.org/wiki/VirtualBox_:_installation,_configuration,_utilisation#Installation_automatique_via_le_gestionnaire_de_paquetages" text:style-name="Internet_20_link" text:visited-style-name="Visited_20_Internet_20_Link">Wiki</text:a></text:p>
      <text:list text:style-name="List_20_1" text:continue-numbering="false">
        <text:list-item>
          <text:p text:style-name="List_20_1_Content_First"> Préparation </text:p>
          <text:p text:style-name="Preformatted_20_Text">$ su -<text:line-break/># dnf groupinstall "Development Tools"<text:line-break/># dnf install kernel-devel<text:line-break/># dnf install dkms </text:p>
        </text:list-item>
        <text:list-item>
          <text:p text:style-name="List_20_1_Content"> Installation manuelle de VirtualBox</text:p>
          <text:list text:style-name="List_20_1">
            <text:list-item>
              <text:p text:style-name="List_20_1_Content"> Téléchargement du paquet à partir du site <text:a xlink:type="simple" xlink:href="https://www.virtualbox.org/wiki/Linux_Downloads" text:style-name="Internet_20_link" text:visited-style-name="Visited_20_Internet_20_Link">VirtualBox</text:a></text:p>
            </text:list-item>
            <text:list-item>
              <text:p text:style-name="List_20_1_Content"> Installation </text:p>
              <text:p text:style-name="Preformatted_20_Text"> $ su -<text:line-break/># dnf --nogpgcheck localinstall VirtualBox-*.rpm<text:line-break/># rm VirtualBox-*.rpm </text:p>
            </text:list-item>
          </text:list>
        </text:list-item>
      </text:list>
      <text:h text:style-name="Heading_20_1" text:outline-level="1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List_20_1" text:continue-numbering="false">
        <text:list-item>
          <text:p text:style-name="List_20_1_Content_First"> Mettre les utilisateurs dans le groupe “vboxusers” </text:p>
          <text:p text:style-name="Preformatted_20_Text"> # gpasswd -a {username} vboxusers </text:p>
          <text:p text:style-name="Text_20_body"> où {username} est le nom de l'utilisateur à modifier. Pour prendre ce changement de configuration en compte sans vous connecter à nouveau, entrez (en tant que {username}): </text:p>
          <text:p text:style-name="Preformatted_20_Text"> $ newgrp </text:p>
        </text:list-item>
        <text:list-item>
          <text:p text:style-name="List_20_1_Content_Last"> Pour utiliser les ports USB il faut installer le “VirtualBox Extension Pack” depuis le site <text:a xlink:type="simple" xlink:href="https://www.virtualbox.org/wiki/Downloads" text:style-name="Internet_20_link" text:visited-style-name="Visited_20_Internet_20_Link">VirtualBox</text:a> directement par l'application VirtualBo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9::56:56</meta:creation-date>
    <dc:creator>Generated</dc:creator>
    <dc:date>2025-10-09T09::56:56</dc:date>
    <dc:language>en-US</dc:language>
    <meta:editing-cycles>1</meta:editing-cycles>
    <meta:editing-duration>PT0S</meta:editing-duration>
    <dc:title>welcome:fedora:virtualbox</dc:title>
  </office:meta>
</office:document-meta>
</file>