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fedora:small_tricks"/>Small tricks on Fedora</text:span></text:span></text:p>
      <text:h text:style-name="Heading_20_1" text:outline-level="1"><text:bookmark-start text:name="__RefHeading___connect_to_a_tagged_vlan_1"/><text:bookmark-start text:name="connect_to_a_tagged_vlan"/>Connect to a tagged "VLAN"<text:bookmark-end text:name="__RefHeading___connect_to_a_tagged_vlan_1"/><text:bookmark-end text:name="connect_to_a_tagged_vlan"/></text:h>
      <text:h text:style-name="Heading_20_2" text:outline-level="2"><text:bookmark-start text:name="__RefHeading___basics_2"/><text:bookmark-start text:name="basics"/>Basics<text:bookmark-end text:name="__RefHeading___basics_2"/><text:bookmark-end text:name="basics"/></text:h>
      <text:p text:style-name="Text_20_body">The network connection to a tagged vlan is not working very good on Fedora26 (gnome at least). The configuration per GUI as described into the <text:a xlink:type="simple" xlink:href="https://access.redhat.com/documentation/en-us/red_hat_enterprise_linux/7/html/networking_guide/sec-configure_802_1q_vlan_tagging_using_a_gui#procedure-Adding_a_New_VLAN_Connection" text:style-name="Internet_20_link" text:visited-style-name="Visited_20_Internet_20_Link">documentation</text:a> can't be done because “VLAN connections” isn't present into the GUI of the NetworkManager of Gnome. <text:line-break/>
 <text:line-break/>
Therefore the connection must be configured by hand: <text:line-break/></text:p>
      <text:list text:style-name="List_20_1" text:continue-numbering="false">
        <text:list-item>
          <text:p text:style-name="List_20_1_Content_First"> Go to <text:span text:style-name="Source_20_Text">/etc/sysconfig/network-scripts/</text:span> and find the file containing the parameters of your “normal” LAN connection, <text:span text:style-name="Source_20_Text">ifcfg-enp5s0</text:span> in my case</text:p>
        </text:list-item>
        <text:list-item>
          <text:p text:style-name="List_20_1_Content"> Create a new file with the name syntax <text:span text:style-name="Source_20_Text">ifcfg-interface.vlanID</text:span> (ifcfg-enp5s0.60 in my case)</text:p>
        </text:list-item>
        <text:list-item>
          <text:p text:style-name="List_20_1_Content"> Enter the parameters into this new file: </text:p>
          <text:p text:style-name="Preformatted_20_Text">LAN=yes<text:line-break/>DEVICE=enp5s0.60<text:line-break/>BOOTPROTO=none<text:line-break/>ONBOOT=yes<text:line-break/>IPADDR=192.168.XXX.YYY<text:s text:c="5"/># the IP of your machine into the vlan<text:line-break/>NETMASK=AAA.BBB.CCC.DDD<text:s text:c="4"/># the mask of the vlan<text:line-break/>GATEWAY=192.168.XXX.YYY<text:s text:c="4"/># of the vlan<text:line-break/>NETWORK=192.168.XXX.0<text:s text:c="6"/># of the vlan<text:line-break/>DNS1=192.168.XXX.YYY<text:s text:c="7"/># of the vlan </text:p>
        </text:list-item>
        <text:list-item>
          <text:p text:style-name="List_20_1_Content"> restart the networking </text:p>
          <text:p text:style-name="Preformatted_20_Text">$ sudo systemctl restart network.service </text:p>
        </text:list-item>
      </text:list>
      <text:p text:style-name="Text_20_body">The connection into the vlan should be now active (ping should be possible).</text:p>
      <text:h text:style-name="Heading_20_2" text:outline-level="2"><text:bookmark-start text:name="__RefHeading___activate_and_deactivate_the_vlan_3"/><text:bookmark-start text:name="activate_and_deactivate_the_vlan"/>Activate and deactivate the VLAN<text:bookmark-end text:name="__RefHeading___activate_and_deactivate_the_vlan_3"/><text:bookmark-end text:name="activate_and_deactivate_the_vlan"/></text:h>
      <text:p text:style-name="Text_20_body">Going to the NetworkManager, the active vlan connection is now visible. <text:line-break/>It is possible too to disable it. <text:line-break/>
But it is not possible to enable it again! <text:line-break/>
The way to re-enable the connection is to go to the connection-editor:</text:p>
      <text:p text:style-name="Preformatted_20_Text">$ nm-connection-editor</text:p>
      <text:p text:style-name="Text_20_body">Then it is possible to go into the parameters of the vlan connection (e.g. enable or disable its auto-start). Setting for auto-connection and saving the configuration will re-enable the vlan connection and then it is possible to disable it again via the NetworkManager. <text:line-break/>
For re-enabling, go again to the connection-editor and re-save the parameters.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Don't forget to deactivate the auto-connection into the connection-edito after closing the vlan connection per Network-Manager if the auto-connection to the vlan at reboot is not wished!</text:p>
          </table:table-cell>
        </table:table-row>
      </table:table>
      <text:p text:style-name="Text_20_body"><text:a xlink:type="simple" xlink:href="http://www.linuxed.net/post/2009/03/04/D%C3%A9finir-un-VLAN" text:style-name="Internet_20_link" text:visited-style-name="Visited_20_Internet_20_Link">Source 1</text:a>
<text:a xlink:type="simple" xlink:href="https://ask.fedoraproject.org/en/question/98326/fedora25-network-settings-add-network-connection-goes-straight-to-add-vpn/" text:style-name="Internet_20_link" text:visited-style-name="Visited_20_Internet_20_Link">Source 2</text:a></text:p>
      <text:h text:style-name="Heading_20_1" text:outline-level="1"><text:bookmark-start text:name="__RefHeading___desactive_selinux_4"/><text:bookmark-start text:name="desactive_selinux"/>Desactive SElinux<text:bookmark-end text:name="__RefHeading___desactive_selinux_4"/><text:bookmark-end text:name="desactive_selinux"/></text:h>
      <text:h text:style-name="Heading_20_2" text:outline-level="2"><text:bookmark-start text:name="__RefHeading___temparary_5"/><text:bookmark-start text:name="temparary"/>Temparary<text:bookmark-end text:name="__RefHeading___temparary_5"/><text:bookmark-end text:name="temparary"/></text:h>
      <text:p text:style-name="Preformatted_20_Text"># /usr/sbin/setenforce 0</text:p>
      <text:p text:style-name="Text_20_body"> to desactivate SElinux and </text:p>
      <text:p text:style-name="Preformatted_20_Text"> # /usr/sbin/setenforce 1</text:p>
      <text:p text:style-name="Text_20_body"> for reactivation.</text:p>
      <text:h text:style-name="Heading_20_2" text:outline-level="2"><text:bookmark-start text:name="__RefHeading___durable_setting_6"/><text:bookmark-start text:name="durable_setting"/>Durable setting<text:bookmark-end text:name="__RefHeading___durable_setting_6"/><text:bookmark-end text:name="durable_setting"/></text:h>
      <text:p text:style-name="Text_20_body">Edit <text:span text:style-name="Source_20_Text">/etc/selinux/config</text:span> and replace <text:span text:style-name="Source_20_Text">SELINUX=enforcing</text:span> through </text:p>
      <text:p text:style-name="Preformatted_20_Text">SELINUX=disabled</text:p>
      <text:p text:style-name="Text_20_body"> and reboot.</text:p>
      <text:p text:style-name="Text_20_body">For reactivation, do the contrary.</text:p>
      <text:h text:style-name="Heading_20_1" text:outline-level="1"><text:bookmark-start text:name="__RefHeading___desactive_the_firewall_7"/><text:bookmark-start text:name="desactive_the_firewall"/>Desactive the firewall<text:bookmark-end text:name="__RefHeading___desactive_the_firewall_7"/><text:bookmark-end text:name="desactive_the_firewall"/></text:h>
      <text:p text:style-name="Preformatted_20_Text"> systemctl stop firewalld </text:p>
      <text:p text:style-name="Text_20_body">and for a durable setting do in addition: </text:p>
      <text:p text:style-name="Preformatted_20_Text"> systemctl disable firewalld</text:p>
      <text:h text:style-name="Heading_20_1" text:outline-level="1"><text:bookmark-start text:name="__RefHeading___dia_for_diagrams_8"/><text:bookmark-start text:name="dia_for_diagrams"/>Dia for diagrams<text:bookmark-end text:name="__RefHeading___dia_for_diagrams_8"/><text:bookmark-end text:name="dia_for_diagrams"/></text:h>
      <text:p text:style-name="Text_20_body">Set the resolution for export: <text:line-break/></text:p>
      <text:p text:style-name="Text_20_body">On export, specify the PNG (anti-aliased = <text:span text:style-name="Strong_20_Emphasis">anti-crénelé</text:span> in french) (*.png) exporter. When you click Save, it will ask you for the resolution. Change either the X or Y, and it will scale up the other so your image is not distored. Do not use the Cairo or Pixbuf exporters, as they do not ask you. <text:line-break/><text:line-break/></text:p>
      <text:p text:style-name="Text_20_body">To specify the PNG exporter, select File-&gt;Export, and at the bottom of the Export Diagram dialog is a section Export Options and the drop down to list the available exporters.</text:p>
      <text:h text:style-name="Heading_20_1" text:outline-level="1"><text:bookmark-start text:name="__RefHeading___digikam_9"/><text:bookmark-start text:name="digikam"/>Digikam<text:bookmark-end text:name="__RefHeading___digikam_9"/><text:bookmark-end text:name="digikam"/></text:h>
      <text:p text:style-name="Text_20_body">If the top menu bar is not present (= bar for settings), press “Strg”+“m” which switches the menu bar on and off.</text:p>
      <text:h text:style-name="Heading_20_1" text:outline-level="1"><text:bookmark-start text:name="__RefHeading___driver_for_wifi_interface_rtl8821ce_10"/><text:bookmark-start text:name="driver_for_wifi_interface_rtl8821ce"/>Driver for wifi interface RTL8821CE<text:bookmark-end text:name="__RefHeading___driver_for_wifi_interface_rtl8821ce_10"/><text:bookmark-end text:name="driver_for_wifi_interface_rtl8821ce"/></text:h>
      <text:p text:style-name="Text_20_body"><text:a xlink:type="simple" xlink:href="https://www.reddit.com/r/Fedora/comments/bkk6dg/install_rtl8821ce_in_fedora/" text:style-name="Internet_20_link" text:visited-style-name="Visited_20_Internet_20_Link">https://www.reddit.com/r/Fedora/comments/bkk6dg/install_rtl8821ce_in_fedora/</text:a></text:p>
      <table:table table:style-name="PluginODTAutoStyle_Table_7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pas installé car autre interface wifi sur l'ordi (cf rtl8723de)</text:p>
          </table:table-cell>
        </table:table-row>
      </table:table>
      <text:p text:style-name="Text_20_body"><text:line-break/><text:line-break/><text:line-break/></text:p>
      <text:p text:style-name="Preformatted_20_Text">$ sudo dnf install kernel kernel-headers kernel-core kernel-debug kernel-debug-core kernel-debug-devel kernel-debug-modules kernel-debug-modules-extra kernel-devel kernel-modules kernel-modules-extra make automake gcc gcc-c++ kernel-devel git dkms dnf-utils wget unrar<text:line-break/>Mot de passe : <text:line-break/>Adobe Systems Incorporated<text:s text:c="142"/>3.0 kB/s | 2.9 kB<text:s text:c="5"/>00:00<text:s text:c="4"/><text:line-break/>Fedora Modular 30 - x86_64<text:s text:c="143"/>24 kB/s |<text:s text:c="2"/>24 kB<text:s text:c="5"/>00:01<text:s text:c="4"/><text:line-break/>Fedora Modular 30 - x86_64 - Updates<text:s text:c="133"/>30 kB/s |<text:s text:c="2"/>24 kB<text:s text:c="5"/>00:00<text:s text:c="4"/><text:line-break/>Fedora 30 - x86_64 - Updates<text:s text:c="141"/>28 kB/s |<text:s text:c="2"/>23 kB<text:s text:c="5"/>00:00<text:s text:c="4"/><text:line-break/>Fedora 30 - x86_64 - Updates<text:s text:c="140"/>1.3 MB/s |<text:s text:c="2"/>23 MB<text:s text:c="5"/>00:18<text:s text:c="4"/><text:line-break/>Fedora 30 - x86_64<text:s text:c="151"/>24 kB/s |<text:s text:c="2"/>24 kB<text:s text:c="5"/>00:01<text:s text:c="4"/><text:line-break/>RPM Fusion for Fedora 30 - Free - Updates<text:s text:c="128"/>42 kB/s |<text:s text:c="2"/>11 kB<text:s text:c="5"/>00:00<text:s text:c="4"/><text:line-break/>RPM Fusion for Fedora 30 - Free - Updates<text:s text:c="127"/>554 kB/s | 347 kB<text:s text:c="5"/>00:00<text:s text:c="4"/><text:line-break/>RPM Fusion for Fedora 30 - Free<text:s text:c="138"/>64 kB/s |<text:s text:c="2"/>11 kB<text:s text:c="5"/>00:00<text:s text:c="4"/><text:line-break/>RPM Fusion for Fedora 30 - Nonfree - Updates<text:s text:c="125"/>64 kB/s |<text:s text:c="2"/>11 kB<text:s text:c="5"/>00:00<text:s text:c="4"/><text:line-break/>RPM Fusion for Fedora 30 - Nonfree - Updates<text:s text:c="125"/>28 kB/s |<text:s text:c="2"/>45 kB<text:s text:c="5"/>00:01<text:s text:c="4"/><text:line-break/>RPM Fusion for Fedora 30 - Nonfree<text:s text:c="135"/>65 kB/s |<text:s text:c="2"/>11 kB<text:s text:c="5"/>00:00<text:s text:c="4"/><text:line-break/>Le paquet kernel-5.2.9-200.fc30.x86_64 est déjà installé.<text:line-break/>Le paquet kernel-headers-5.2.9-200.fc30.x86_64 est déjà installé.<text:line-break/>Le paquet kernel-core-5.2.9-200.fc30.x86_64 est déjà installé.<text:line-break/>Le paquet kernel-modules-5.2.9-200.fc30.x86_64 est déjà installé.<text:line-break/>Le paquet make-1:4.2.1-13.fc30.x86_64 est déjà installé.<text:line-break/>Le paquet git-2.21.0-1.fc30.x86_64 est déjà installé.<text:line-break/>Le paquet wget-1.20.3-1.fc30.x86_64 est déjà installé.<text:line-break/>Le paquet unrar-5.7.4-1.fc30.x86_64 est déjà installé.<text:line-break/>Dépendances résolues.<text:line-break/>========================================================================================================================================================================================================<text:line-break/> Paquet<text:s text:c="55"/>Architecture<text:s text:c="29"/>Version<text:s text:c="42"/>Dépôt<text:s text:c="37"/>Taille<text:line-break/>========================================================================================================================================================================================================<text:line-break/>Installation:<text:line-break/> automake<text:s text:c="53"/>noarch<text:s text:c="35"/>1.16.1-12.fc30<text:s text:c="35"/>updates<text:s text:c="35"/>695 k<text:line-break/> dnf-utils<text:s text:c="52"/>noarch<text:s text:c="35"/>4.0.7-1.fc30<text:s text:c="37"/>updates<text:s text:c="36"/>33 k<text:line-break/> gcc<text:s text:c="58"/>x86_64<text:s text:c="35"/>9.2.1-1.fc30<text:s text:c="37"/>updates<text:s text:c="36"/>23 M<text:line-break/> gcc-c++<text:s text:c="54"/>x86_64<text:s text:c="35"/>9.2.1-1.fc30<text:s text:c="37"/>updates<text:s text:c="36"/>12 M<text:line-break/> kernel-debug<text:s text:c="49"/>x86_64<text:s text:c="35"/>5.2.9-200.fc30<text:s text:c="35"/>updates<text:s text:c="36"/>17 k<text:line-break/> kernel-debug-devel<text:s text:c="43"/>x86_64<text:s text:c="35"/>5.2.9-200.fc30<text:s text:c="35"/>updates<text:s text:c="36"/>13 M<text:line-break/> kernel-debug-modules-extra<text:s text:c="35"/>x86_64<text:s text:c="35"/>5.2.9-200.fc30<text:s text:c="35"/>updates<text:s text:c="35"/>2.2 M<text:line-break/> kernel-devel<text:s text:c="49"/>x86_64<text:s text:c="35"/>5.2.9-200.fc30<text:s text:c="35"/>updates<text:s text:c="36"/>13 M<text:line-break/> kernel-modules-extra<text:s text:c="41"/>x86_64<text:s text:c="35"/>5.2.9-200.fc30<text:s text:c="35"/>updates<text:s text:c="35"/>2.1 M<text:line-break/> dkms<text:s text:c="57"/>noarch<text:s text:c="35"/>2.6.1-3.fc30<text:s text:c="37"/>fedora<text:s text:c="37"/>78 k<text:line-break/>Installation des dépendances:<text:line-break/> cpp<text:s text:c="58"/>x86_64<text:s text:c="35"/>9.2.1-1.fc30<text:s text:c="37"/>updates<text:s text:c="35"/>9.8 M<text:line-break/> elfutils-libelf-devel<text:s text:c="40"/>x86_64<text:s text:c="35"/>0.177-1.fc30<text:s text:c="37"/>updates<text:s text:c="36"/>23 k<text:line-break/> kernel-debug-core<text:s text:c="44"/>x86_64<text:s text:c="35"/>5.2.9-200.fc30<text:s text:c="35"/>updates<text:s text:c="36"/>31 M<text:line-break/> kernel-debug-modules<text:s text:c="41"/>x86_64<text:s text:c="35"/>5.2.9-200.fc30<text:s text:c="35"/>updates<text:s text:c="36"/>29 M<text:line-break/> zlib-devel<text:s text:c="51"/>x86_64<text:s text:c="35"/>1.2.11-17.fc30<text:s text:c="35"/>updates<text:s text:c="36"/>46 k<text:line-break/> autoconf<text:s text:c="53"/>noarch<text:s text:c="35"/>2.69-29.fc30<text:s text:c="37"/>fedora<text:s text:c="36"/>698 k<text:line-break/> isl<text:s text:c="58"/>x86_64<text:s text:c="35"/>0.16.1-8.fc30<text:s text:c="36"/>fedora<text:s text:c="36"/>796 k<text:line-break/> libmpc<text:s text:c="55"/>x86_64<text:s text:c="35"/>1.1.0-3.fc30<text:s text:c="37"/>fedora<text:s text:c="37"/>56 k<text:line-break/> m4<text:s text:c="59"/>x86_64<text:s text:c="35"/>1.4.18-10.fc30<text:s text:c="35"/>fedora<text:s text:c="36"/>210 k<text:line-break/> perl-Thread-Queue<text:s text:c="44"/>noarch<text:s text:c="35"/>3.13-2.fc30<text:s text:c="38"/>fedora<text:s text:c="37"/>21 k<text:line-break/><text:line-break/>Résumé de la transaction<text:line-break/>========================================================================================================================================================================================================<text:line-break/>Installer<text:s text:c="2"/>20 Paquets<text:line-break/><text:line-break/>Taille totale des téléchargements : 139 M<text:line-break/>Taille des paquets installés : 331 M<text:line-break/>Voulez-vous continuer ? [o/N] : </text:p>
      <text:h text:style-name="Heading_20_1" text:outline-level="1"><text:bookmark-start text:name="__RefHeading___driver_for_wifi_interface_rtl8723de_11"/><text:bookmark-start text:name="driver_for_wifi_interface_rtl8723de"/>Driver for wifi interface RTL8723DE<text:bookmark-end text:name="__RefHeading___driver_for_wifi_interface_rtl8723de_11"/><text:bookmark-end text:name="driver_for_wifi_interface_rtl8723de"/></text:h>
      <text:p text:style-name="Text_20_body"><text:a xlink:type="simple" xlink:href="https://h30434.www3.hp.com/t5/Notebook-Wireless-and-Networking/Realtek-8723DE-wifi-module-amp-Bluetooth-Linux-driver/td-p/6477307/page/6" text:style-name="Internet_20_link" text:visited-style-name="Visited_20_Internet_20_Link">https://h30434.www3.hp.com/t5/Notebook-Wireless-and-Networking/Realtek-8723DE-wifi-module-amp-Bluetooth-Linux-driver/td-p/6477307/page/6</text:a> <text:line-break/>
<text:a xlink:type="simple" xlink:href="https://superuser.com/questions/1301390/bluetooth-not-working-for-realtek-rtl8723de-hci0-didnt-find-patch-for-chip-i/1322067#1322067" text:style-name="Internet_20_link" text:visited-style-name="Visited_20_Internet_20_Link">https://superuser.com/questions/1301390/bluetooth-not-working-for-realtek-rtl8723de-hci0-didnt-find-patch-for-chip-i/1322067#1322067</text:a> post du 12 mai 2018</text:p>
      <text:p text:style-name="Preformatted_20_Text">$ git clone -b extended https://github.com/lwfinger/rtlwifi_new.git<text:line-break/><text:line-break/>$ cd rtlwifi_new/<text:line-break/><text:line-break/><text:line-break/><text:line-break/>sudo dnf install kernel-headers<text:line-break/><text:line-break/><text:line-break/>$ sudo dnf install @development-tools<text:line-break/>Mot de passe : <text:line-break/>Dernière vérification de l’expiration des métadonnées effectuée il y a 0:09:10 le lun. 02 sept. 2019 20:25:32 CEST.<text:line-break/>Dépendances résolues.<text:line-break/>========================================================================================================================================================================================================<text:line-break/> Paquet<text:s text:c="48"/>Architecture<text:s text:c="31"/>Version<text:s text:c="45"/>Dépôt<text:s text:c="39"/>Taille<text:line-break/>========================================================================================================================================================================================================<text:line-break/>Installation des paquets du groupe/module:<text:line-break/> patch<text:s text:c="49"/>x86_64<text:s text:c="37"/>2.7.6-11.fc30<text:s text:c="39"/>updates<text:s text:c="37"/>126 k<text:line-break/> subversion<text:s text:c="44"/>x86_64<text:s text:c="37"/>1.12.2-1.fc30<text:s text:c="39"/>updates<text:s text:c="37"/>1.1 M<text:line-break/> systemtap<text:s text:c="45"/>x86_64<text:s text:c="37"/>4.1-1.fc30<text:s text:c="42"/>updates<text:s text:c="37"/>7.2 k<text:line-break/> diffstat<text:s text:c="46"/>x86_64<text:s text:c="37"/>1.62-2.fc30<text:s text:c="41"/>fedora<text:s text:c="39"/>38 k<text:line-break/> doxygen<text:s text:c="47"/>x86_64<text:s text:c="37"/>1:1.8.15-6.fc30<text:s text:c="37"/>fedora<text:s text:c="38"/>4.3 M<text:line-break/> patchutils<text:s text:c="44"/>x86_64<text:s text:c="37"/>0.3.4-13.fc30<text:s text:c="39"/>fedora<text:s text:c="38"/>106 k<text:line-break/>Installation des dépendances:<text:line-break/> cpp<text:s text:c="51"/>x86_64<text:s text:c="37"/>9.2.1-1.fc30<text:s text:c="40"/>updates<text:s text:c="37"/>9.8 M<text:line-break/> gcc<text:s text:c="51"/>x86_64<text:s text:c="37"/>9.2.1-1.fc30<text:s text:c="40"/>updates<text:s text:c="38"/>23 M<text:line-break/> subversion-libs<text:s text:c="39"/>x86_64<text:s text:c="37"/>1.12.2-1.fc30<text:s text:c="39"/>updates<text:s text:c="37"/>1.5 M<text:line-break/> systemtap-client<text:s text:c="38"/>x86_64<text:s text:c="37"/>4.1-1.fc30<text:s text:c="42"/>updates<text:s text:c="37"/>3.6 M<text:line-break/> systemtap-devel<text:s text:c="39"/>x86_64<text:s text:c="37"/>4.1-1.fc30<text:s text:c="42"/>updates<text:s text:c="37"/>2.3 M<text:line-break/> systemtap-runtime<text:s text:c="37"/>x86_64<text:s text:c="37"/>4.1-1.fc30<text:s text:c="42"/>updates<text:s text:c="37"/>448 k<text:line-break/> utf8proc<text:s text:c="46"/>x86_64<text:s text:c="37"/>2.3.0-1.fc30<text:s text:c="40"/>updates<text:s text:c="38"/>63 k<text:line-break/> apr<text:s text:c="51"/>x86_64<text:s text:c="37"/>1.6.5-3.fc30<text:s text:c="40"/>fedora<text:s text:c="38"/>106 k<text:line-break/> apr-util<text:s text:c="46"/>x86_64<text:s text:c="37"/>1.6.1-10.fc30<text:s text:c="39"/>fedora<text:s text:c="39"/>90 k<text:line-break/> dyninst<text:s text:c="47"/>x86_64<text:s text:c="37"/>10.0.0-7.fc30<text:s text:c="39"/>fedora<text:s text:c="38"/>3.8 M<text:line-break/> efivar-libs<text:s text:c="43"/>x86_64<text:s text:c="37"/>37-1.fc30<text:s text:c="43"/>fedora<text:s text:c="39"/>90 k<text:line-break/> isl<text:s text:c="51"/>x86_64<text:s text:c="37"/>0.16.1-8.fc30<text:s text:c="39"/>fedora<text:s text:c="38"/>796 k<text:line-break/> libmpc<text:s text:c="48"/>x86_64<text:s text:c="37"/>1.1.0-3.fc30<text:s text:c="40"/>fedora<text:s text:c="39"/>56 k<text:line-break/> libserf<text:s text:c="47"/>x86_64<text:s text:c="37"/>1.3.9-11.fc30<text:s text:c="39"/>fedora<text:s text:c="39"/>54 k<text:line-break/> mokutil<text:s text:c="47"/>x86_64<text:s text:c="37"/>1:0.3.0-11.fc30<text:s text:c="37"/>fedora<text:s text:c="39"/>41 k<text:line-break/> xapian-core-libs<text:s text:c="38"/>x86_64<text:s text:c="37"/>1.4.10-1.fc30<text:s text:c="39"/>fedora<text:s text:c="38"/>737 k<text:line-break/>Installation des dépendances faibles:<text:line-break/> kernel-devel<text:s text:c="42"/>x86_64<text:s text:c="37"/>5.2.9-200.fc30<text:s text:c="38"/>updates<text:s text:c="38"/>13 M<text:line-break/> apr-util-bdb<text:s text:c="42"/>x86_64<text:s text:c="37"/>1.6.1-10.fc30<text:s text:c="39"/>fedora<text:s text:c="39"/>12 k<text:line-break/> apr-util-openssl<text:s text:c="38"/>x86_64<text:s text:c="37"/>1.6.1-10.fc30<text:s text:c="39"/>fedora<text:s text:c="39"/>14 k<text:line-break/>Installation des groupes:<text:line-break/> Development Tools<text:s text:c="181"/><text:line-break/><text:line-break/>Résumé de la transaction<text:line-break/>========================================================================================================================================================================================================<text:line-break/>Installer<text:s text:c="2"/>25 Paquets<text:line-break/><text:line-break/>Taille totale des téléchargements : 65 M<text:line-break/>Taille des paquets installés : 219 M<text:line-break/>Voulez-vous continuer ? [o/N] : <text:line-break/><text:line-break/><text:line-break/><text:line-break/>$ git checkout origin/extended -b extended<text:line-break/>fatal: Une branche nommée 'extended' existe déjà.<text:line-break/>$ sudo make install <text:line-break/>$ sudo modprobe rtl8723de<text:line-break/><text:line-break/><text:line-break/></text:p>
      <text:h text:style-name="Heading_20_1" text:outline-level="1"><text:bookmark-start text:name="__RefHeading___enabling_disabling_wayland_12"/><text:bookmark-start text:name="enabling_disabling_wayland"/>Enabling / Disabling Wayland<text:bookmark-end text:name="__RefHeading___enabling_disabling_wayland_12"/><text:bookmark-end text:name="enabling_disabling_wayland"/></text:h>
      <text:p text:style-name="Text_20_body">For gdm session manager:</text:p>
      <text:p text:style-name="Preformatted_20_Text"># nano /etc/gdm/custom.conf </text:p>
      <text:p text:style-name="Text_20_body">and comment / uncomment the line <text:span text:style-name="Source_20_Text">WaylandEnable=false</text:span></text:p>
      <text:h text:style-name="Heading_20_1" text:outline-level="1"><text:bookmark-start text:name="__RefHeading___gparted_and_wayland_13"/><text:bookmark-start text:name="gparted_and_wayland"/>Gparted and Wayland<text:bookmark-end text:name="__RefHeading___gparted_and_wayland_13"/><text:bookmark-end text:name="gparted_and_wayland"/></text:h>
      <text:p text:style-name="Text_20_body">I noticed some issues between Gparted and Wayland: when Wayland is actived, Gparted refuses to open <text:a xlink:type="simple" xlink:href="https://forums.fedora-fr.org/viewtopic.php?id=66732" text:style-name="Internet_20_link" text:visited-style-name="Visited_20_Internet_20_Link">https://forums.fedora-fr.org/viewtopic.php?id=66732</text:a> <text:line-break/>
Solution to open Gparted: </text:p>
      <text:p text:style-name="Preformatted_20_Text">$ xhost +local:root &amp;&amp; sudo gparted &amp;&amp; xhost - </text:p>
      <text:h text:style-name="Heading_20_1" text:outline-level="1"><text:bookmark-start text:name="__RefHeading___installation_du_pilote_proprio_nvidia_14"/><text:bookmark-start text:name="installation_du_pilote_proprio_nvidia"/>Installation du pilote proprio Nvidia<text:bookmark-end text:name="__RefHeading___installation_du_pilote_proprio_nvidia_14"/><text:bookmark-end text:name="installation_du_pilote_proprio_nvidia"/></text:h>
      <text:p text:style-name="Text_20_body">Source: <text:a xlink:type="simple" xlink:href="https://doc.fedora-fr.org/wiki/Carte_graphique_NVIDIA_:_installation_des_pilotes_propri%C3%A9taires" text:style-name="Internet_20_link" text:visited-style-name="Visited_20_Internet_20_Link">https://doc.fedora-fr.org/wiki/Carte_graphique_NVIDIA_:_installation_des_pilotes_propri%C3%A9taires</text:a> <text:line-break/></text:p>
      <text:p text:style-name="Text_20_body">Sur une F30 fraichement installée:</text:p>
      <text:p text:style-name="Preformatted_20_Text">dnf install akmod-nvidia-340* </text:p>
      <text:p text:style-name="Text_20_body">suffit!</text:p>
      <text:h text:style-name="Heading_20_1" text:outline-level="1"><text:bookmark-start text:name="__RefHeading___kdenliveparametres_de_rendu_d_une_video_15"/><text:bookmark-start text:name="kdenliveparametres_de_rendu_d_une_video"/>Kdenlive: paramètres de rendu d'une vidéo<text:bookmark-end text:name="__RefHeading___kdenliveparametres_de_rendu_d_une_video_15"/><text:bookmark-end text:name="kdenliveparametres_de_rendu_d_une_video"/></text:h>
      <text:list text:style-name="List_20_1" text:continue-numbering="false">
        <text:list-item>
          <text:p text:style-name="List_20_1_Content_First"> WebM ou mp4 / H.264/AAC fast</text:p>
        </text:list-item>
        <text:list-item>
          <text:p text:style-name="List_20_1_Content"> qualité vidéo: 20 (=&gt; à confirmer!)</text:p>
        </text:list-item>
        <text:list-item>
          <text:p text:style-name="List_20_1_Content"> débit audio: 160 (=&gt; à confirmer!)</text:p>
        </text:list-item>
        <text:list-item>
          <text:p text:style-name="List_20_1_Content"> si il y a des saccades dans la vidéo: Balayage: “forcer entrelacé” ou “forcer progressif”</text:p>
        </text:list-item>
        <text:list-item>
          <text:p text:style-name="List_20_1_Content_Last"> dans “plus d'option” sélectionner la vitesse d'encodage</text:p>
        </text:list-item>
      </text:list>
      <text:h text:style-name="Heading_20_1" text:outline-level="1"><text:bookmark-start text:name="__RefHeading___openvpn_and_selinux_16"/><text:bookmark-start text:name="openvpn_and_selinux"/>OpenVPN and SElinux<text:bookmark-end text:name="__RefHeading___openvpn_and_selinux_16"/><text:bookmark-end text:name="openvpn_and_selinux"/></text:h>
      <text:p text:style-name="Text_20_body">In order to avoid that SElinux blocks the connection to a server OpenVPN, store the certificates and keys into the folder <text:span text:style-name="Source_20_Text">~/.cert/</text:span> and give permissions 600.
Finally run as root: <text:span text:style-name="Source_20_Text"># restorecon -R -v /home_folder/of/user/.cert</text:span>  <text:line-break/>Source: <text:a xlink:type="simple" xlink:href="http://forums.fedoraforum.org/showthread.php?t=296243" text:style-name="Internet_20_link" text:visited-style-name="Visited_20_Internet_20_Link">http://forums.fedoraforum.org/showthread.php?t=296243</text:a></text:p>
      <text:h text:style-name="Heading_20_1" text:outline-level="1"><text:bookmark-start text:name="__RefHeading___pdf_17"/><text:bookmark-start text:name="pdf"/>PDF<text:bookmark-end text:name="__RefHeading___pdf_17"/><text:bookmark-end text:name="pdf"/></text:h>
      <text:list text:style-name="List_20_1" text:continue-numbering="false">
        <text:list-item>
          <text:p text:style-name="List_20_1_Content_First"> to fill out and view filled pdf-files =&gt; install <text:span text:style-name="Source_20_Text">okular</text:span></text:p>
        </text:list-item>
        <text:list-item>
          <text:p text:style-name="List_20_1_Content"> to make sone simple modifications (insert or delete pages, rotations etc...) to pdf files =&gt; install <text:span text:style-name="Source_20_Text">pdfmod</text:span></text:p>
        </text:list-item>
        <text:list-item>
          <text:p text:style-name="List_20_1_Content"> to compress a pdf file: run following command: </text:p>
          <text:p text:style-name="Preformatted_20_Text">$<text:s text:c="2"/>gs -dBATCH -dNOPAUSE -q -sDEVICE=pdfwrite -sOutputFile=fichier_reduit.pdf fichier_a_reduire.pdf</text:p>
        </text:list-item>
      </text:list>
      <text:h text:style-name="Heading_20_1" text:outline-level="1"><text:bookmark-start text:name="__RefHeading___polices_d_ecritures_supplementaires_18"/><text:bookmark-start text:name="polices_d_ecritures_supplementaires"/>Polices d'écritures supplémentaires<text:bookmark-end text:name="__RefHeading___polices_d_ecritures_supplementaires_18"/><text:bookmark-end text:name="polices_d_ecritures_supplementaires"/></text:h>
      <text:p text:style-name="Text_20_body"><text:a xlink:type="simple" xlink:href="https://doc.fedora-fr.org/wiki/Comment_Installer_des_polices_de_caract%C3%A8res_suppl%C3%A9mentaires_%3F" text:style-name="Internet_20_link" text:visited-style-name="Visited_20_Internet_20_Link">https://doc.fedora-fr.org/wiki/Comment_Installer_des_polices_de_caract%C3%A8res_suppl%C3%A9mentaires_%3F</text:a></text:p>
      <text:h text:style-name="Heading_20_1" text:outline-level="1"><text:bookmark-start text:name="__RefHeading___view_the_journal_of_networkmanager_19"/><text:bookmark-start text:name="view_the_journal_of_networkmanager"/>View the journal of NetworkManager<text:bookmark-end text:name="__RefHeading___view_the_journal_of_networkmanager_19"/><text:bookmark-end text:name="view_the_journal_of_networkmanager"/></text:h>
      <text:p text:style-name="Text_20_body">Logged as root: </text:p>
      <text:p text:style-name="Preformatted_20_Text">journalctl -u NetworkManager.service</text:p>
      <text:h text:style-name="Heading_20_1" text:outline-level="1"><text:bookmark-start text:name="__RefHeading___wayland_or_xorg_is_running_20"/><text:bookmark-start text:name="wayland_or_xorg_is_running"/>Wayland or Xorg is running??<text:bookmark-end text:name="__RefHeading___wayland_or_xorg_is_running_20"/><text:bookmark-end text:name="wayland_or_xorg_is_running"/></text:h>
      <text:p text:style-name="Preformatted_20_Text">$ echo $XDG_SESSION_TYPE<text:line-break/>x11</text:p>
      <text:p text:style-name="Text_20_body"> =&gt; Xorg is running <text:line-break/></text:p>
      <text:p text:style-name="Text_20_body">or </text:p>
      <text:p text:style-name="Preformatted_20_Text">$ echo $XDG_SESSION_TYPE<text:line-break/>wayland </text:p>
      <text:p text:style-name="Text_20_body"> =&gt; wayland is running in this c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fedora:small_tricks</dc:title>
  </office:meta>
</office:document-meta>
</file>