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welcome:fedora:printer_canon_mx925"/>Configuration for using the Canon Pixma MX925</text:span></text:span> <text:line-break/></text:p>
      <text:h text:style-name="Heading_20_1" text:outline-level="1"><text:bookmark-start text:name="__RefHeading___fedora_30_1"/><text:bookmark-start text:name="fedora_30"/>Fedora 30<text:bookmark-end text:name="__RefHeading___fedora_30_1"/><text:bookmark-end text:name="fedora_30"/></text:h>
      <text:h text:style-name="Heading_20_2" text:outline-level="2"><text:bookmark-start text:name="__RefHeading___printing_over_the_lan_2"/><text:bookmark-start text:name="printing_over_the_lan"/>Printing over the LAN<text:bookmark-end text:name="__RefHeading___printing_over_the_lan_2"/><text:bookmark-end text:name="printing_over_the_lan"/></text:h>
      <text:h text:style-name="Heading_20_3" text:outline-level="3"><text:bookmark-start text:name="__RefHeading___for_gnome_3"/><text:bookmark-start text:name="for_gnome"/>For gnome<text:bookmark-end text:name="__RefHeading___for_gnome_3"/><text:bookmark-end text:name="for_gnome"/></text:h>
      <text:list text:style-name="List_20_1" text:continue-numbering="false">
        <text:list-item>
          <text:p text:style-name="List_20_1_Content_First"> login into cups: <text:a xlink:type="simple" xlink:href="http://localhost:631" text:style-name="Internet_20_link" text:visited-style-name="Visited_20_Internet_20_Link">http://localhost:631</text:a> as <text:span text:style-name="Source_20_Text">root</text:span></text:p>
        </text:list-item>
        <text:list-item>
          <text:p text:style-name="List_20_1_Content"> ⇒ add a printer</text:p>
        </text:list-item>
        <text:list-item>
          <text:p text:style-name="List_20_1_Content"> choose the network printer (<text:span text:style-name="Source_20_Text">Imprimantes réseaux découvertes</text:span>)</text:p>
        </text:list-item>
        <text:list-item>
          <text:p text:style-name="List_20_1_Content"> tick <text:span text:style-name="Source_20_Text">shared printer</text:span></text:p>
        </text:list-item>
        <text:list-item>
          <text:p text:style-name="List_20_1_Content_Last"> choose the driver <text:span text:style-name="Source_20_Text">Guteprint simplified</text:span></text:p>
        </text:list-item>
      </text:list>
      <text:list text:style-name="List_20_1" text:continue-numbering="false">
        <text:list-item>
          <text:p text:style-name="LastListParagraph_List_20_1_Content_First"> into the graphical interface of gnome for printers, <text:span text:style-name="Source_20_Text">Canon_MX920_series + Guteprint simplified</text:span> should be already present</text:p>
        </text:list-item>
      </text:list>
      <text:h text:style-name="Heading_20_3" text:outline-level="3"><text:bookmark-start text:name="__RefHeading___lxde_4"/><text:bookmark-start text:name="lxde"/>LXDE<text:bookmark-end text:name="__RefHeading___lxde_4"/><text:bookmark-end text:name="lxde"/></text:h>
      <text:p text:style-name="Text_20_body">Aucune config particulière: via l'interface d'admin web ⇒ reconnaissance de l'imprimante via l'IP ⇒ installation du pilote “Guteprint simplifié”</text:p>
      <text:h text:style-name="Heading_20_3" text:outline-level="3"><text:bookmark-start text:name="__RefHeading___print_on_film_for_over-head_projector_5"/><text:bookmark-start text:name="print_on_film_for_over-head_projector"/>Print on film for over-head projector<text:bookmark-end text:name="__RefHeading___print_on_film_for_over-head_projector_5"/><text:bookmark-end text:name="print_on_film_for_over-head_projector"/></text:h>
      <text:p text:style-name="Text_20_body">⇒ Select “Glossy Photo paper” for paper typ.</text:p>
      <text:h text:style-name="Heading_20_2" text:outline-level="2"><text:bookmark-start text:name="__RefHeading___scanning_over_the_lan_6"/><text:bookmark-start text:name="scanning_over_the_lan"/>Scanning over the LAN<text:bookmark-end text:name="__RefHeading___scanning_over_the_lan_6"/><text:bookmark-end text:name="scanning_over_the_lan"/></text:h>
      <text:h text:style-name="Heading_20_3" text:outline-level="3"><text:bookmark-start text:name="__RefHeading___needed_packages_7"/><text:bookmark-start text:name="needed_packages"/>Needed packages<text:bookmark-end text:name="__RefHeading___needed_packages_7"/><text:bookmark-end text:name="needed_packages"/></text:h>
      <text:p text:style-name="Preformatted_20_Text">$ sudo dnf install sane-backends sane-backends-drivers-scanners</text:p>
      <text:p text:style-name="Text_20_body">Then <text:span text:style-name="Source_20_Text">xsane</text:span> and <text:span text:style-name="Source_20_Text">simple-scan</text:span> can recognize the scanner</text:p>
      <text:h text:style-name="Heading_20_3" text:outline-level="3"><text:bookmark-start text:name="__RefHeading___drivers_from_canon_8"/><text:bookmark-start text:name="drivers_from_canon"/>Drivers from Canon<text:bookmark-end text:name="__RefHeading___drivers_from_canon_8"/><text:bookmark-end text:name="drivers_from_canon"/></text:h>
      <text:p text:style-name="Text_20_body">Procedure to install the proprietary drivers:</text:p>
      <text:list text:style-name="List_20_1" text:continue-numbering="false">
        <text:list-item>
          <text:p text:style-name="List_20_1_Content_First"> download the archive containing the rpm's from the Canon site</text:p>
        </text:list-item>
        <text:list-item>
          <text:p text:style-name="List_20_1_Content"> extract the archive</text:p>
        </text:list-item>
        <text:list-item>
          <text:p text:style-name="List_20_1_Content"> go into the extracted folder of the archive</text:p>
        </text:list-item>
        <text:list-item>
          <text:p text:style-name="Preformatted_20_Text">$ sudo ./install.sh</text:p>
          <text:p text:style-name="Text_20_body"> If there is a dependancy issue: </text:p>
          <text:p text:style-name="Preformatted_20_Text">$ dnf provides libpangox-1.0.so.0<text:line-break/>Vérification de l'expiration des métadonnées effectuée il y a 1:47:35 sur Tue May 10 07:46:00 2016.<text:line-break/>pangox-compat-0.0.2-6.fc23.i686 : Compatibility library for pangox<text:line-break/>Dépôt<text:s text:c="15"/>: fedora<text:line-break/><text:line-break/>$ sudo dnf install pangox-compat</text:p>
        </text:list-item>
        <text:list-item>
          <text:p text:style-name="List_20_1_Content"> <text:span text:style-name="Source_20_Text">simple-scan</text:span> and <text:span text:style-name="Source_20_Text">xsane should</text:span> allow to select the printer as a scanning source.</text:p>
        </text:list-item>
        <text:list-item>
          <text:p text:style-name="List_20_1_Content_Last"> other way to scan: “scangearmp” to run the application.</text:p>
        </text:list-item>
      </text:list>
      <text:h text:style-name="Heading_20_1" text:outline-level="1"><text:bookmark-start text:name="__RefHeading___previous_versions_9"/><text:bookmark-start text:name="previous_versions"/>Previous versions<text:bookmark-end text:name="__RefHeading___previous_versions_9"/><text:bookmark-end text:name="previous_versions"/></text:h>
      <text:h text:style-name="Heading_20_2" text:outline-level="2"><text:bookmark-start text:name="__RefHeading___printing_over_the_lan_10"/><text:bookmark-start text:name="printing_over_the_lan1"/>Printing over the LAN<text:bookmark-end text:name="__RefHeading___printing_over_the_lan_10"/><text:bookmark-end text:name="printing_over_the_lan1"/></text:h>
      <text:list text:style-name="List_20_1" text:continue-numbering="false">
        <text:list-item>
          <text:p text:style-name="List_20_1_Content_First"> check that cups is started and enabled</text:p>
        </text:list-item>
        <text:list-item>
          <text:p text:style-name="List_20_1_Content"> install <text:span text:style-name="Source_20_Text">cups-bjnp</text:span></text:p>
        </text:list-item>
        <text:list-item>
          <text:p text:style-name="List_20_1_Content"> connect to the web interface of cups: <text:a xlink:type="simple" xlink:href="http://localhost:631/" text:style-name="Internet_20_link" text:visited-style-name="Visited_20_Internet_20_Link">http://localhost:631/</text:a> and login as a user with sudo permissions.</text:p>
          <text:list text:style-name="List_20_1">
            <text:list-item>
              <text:p text:style-name="List_20_1_Content"> add a new printer. The LAN printer should be present into the selection list.</text:p>
            </text:list-item>
            <text:list-item>
              <text:p text:style-name="List_20_1_Content_Last"> as driver select <text:span text:style-name="Source_20_Text">Canon PIXMA MX925 - CUPS+Gutenprint v5.2.11 Simplified</text:span></text:p>
            </text:list-item>
          </text:list>
        </text:list-item>
      </text:list>
      <text:p text:style-name="Text_20_body">The printer should be now available.<text:line-break/>
 <text:line-break/>
<text:span text:style-name="underline">Issues:</text:span> <text:line-break/>
Sometimes the printer gets the status “printer not reachable” ⇒ restart CUPS: <text:span text:style-name="Source_20_Text">systemctl restart cups.service</text:span></text:p>
      <text:h text:style-name="Heading_20_2" text:outline-level="2"><text:bookmark-start text:name="__RefHeading___update_30.06.19_11"/><text:bookmark-start text:name="update_30.06.19"/>Update 30.06.19<text:bookmark-end text:name="__RefHeading___update_30.06.19_11"/><text:bookmark-end text:name="update_30.06.19"/></text:h>
      <text:list text:style-name="List_20_1" text:continue-numbering="false">
        <text:list-item>
          <text:p text:style-name="List_20_1_Content_First"> Search </text:p>
          <text:p text:style-name="Preformatted_20_Text">lpd://IP.of.the.printer/PASSTHRU</text:p>
        </text:list-item>
        <text:list-item>
          <text:p text:style-name="List_20_1_Content_Last"> as driver select <text:span text:style-name="Source_20_Text">Canon PIXMA MX925 - CUPS+Gutenprint v5.2.11 Simplified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0::26:06</meta:creation-date>
    <dc:creator>Generated</dc:creator>
    <dc:date>2025-10-09T10::26:06</dc:date>
    <dc:language>en-US</dc:language>
    <meta:editing-cycles>1</meta:editing-cycles>
    <meta:editing-duration>PT0S</meta:editing-duration>
    <dc:title>welcome:fedora:printer_canon_mx925</dc:title>
  </office:meta>
</office:document-meta>
</file>