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PluginODTAutoStyle_Text_1"><text:bookmark text:name="welcome:fedora:java"/>Settings for Java</text:span></text:span>   <text:line-break/><text:line-break/>
<text:span text:style-name="Strong_20_Emphasis">Target:</text:span> being able to run <text:a xlink:type="simple" xlink:href="https://www.routeconverter.de/home/de" text:style-name="Internet_20_link" text:visited-style-name="Visited_20_Internet_20_Link">Routeconverter</text:a> 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Other java scripts like “Mytourbook” may need a different version of Java! <text:line-break/>For switching between different versions: See at the end.</text:p>
          </table:table-cell>
        </table:table-row>
      </table:table>
      <text:p text:style-name="Text_20_body">Following instructions are working on Fedora30 to run the file <text:span text:style-name="Source_20_Text">RouteConverterLinux.jar</text:span>.</text:p>
      <text:list text:style-name="List_20_1" text:continue-numbering="false">
        <text:list-item>
          <text:p text:style-name="List_20_1_Content_First"> Check wich version of Java is installed on the machine </text:p>
          <text:p text:style-name="Preformatted_20_Text">$ dnf list installed | grep java<text:line-break/>abrt-java-connector.x86_64<text:s text:c="24"/>1.1.2-1.fc30<text:s text:c="27"/>@updates<text:s text:c="18"/><text:line-break/>java-1.8.0-openjdk-headless.x86_64<text:s text:c="16"/>1:1.8.0.222.b10-0.fc30<text:s text:c="17"/>@updates<text:s text:c="18"/><text:line-break/>javapackages-filesystem.noarch<text:s text:c="20"/>5.3.0-4.fc30<text:s text:c="27"/>@fedora<text:s text:c="19"/><text:line-break/>tzdata-java.noarch<text:s text:c="32"/>2019b-1.fc30<text:s text:c="27"/>@updates </text:p>
          <text:p text:style-name="Text_20_body"> by me.</text:p>
        </text:list-item>
        <text:list-item>
          <text:p text:style-name="List_20_1_Content"> Install java11 </text:p>
          <text:p text:style-name="Preformatted_20_Text">$ sudo dnf install java-11-openjdk</text:p>
          <text:p text:style-name="Text_20_body">Now 2 versions of Java are present. <text:line-break/>By me, removing java-1.8.0 would remove things like OpenOffice due to dependencies =&gt;  java-1.8.0 must stay on the machine. <text:line-break/></text:p>
        </text:list-item>
        <text:list-item>
          <text:p text:style-name="List_20_1_Content"> Check which version of Java is choosen per default </text:p>
          <text:p text:style-name="Preformatted_20_Text">$ java -version<text:line-break/>openjdk version "1.8.0_222"<text:line-break/>OpenJDK Runtime Environment (build 1.8.0_222-b10)<text:line-break/>OpenJDK 64-Bit Server VM (build 25.222-b10, mixed mode) </text:p>
        </text:list-item>
        <text:list-item>
          <text:p text:style-name="List_20_1_Content"> Switch to Version 11 per default by selecting <text:span text:style-name="Strong_20_Emphasis">“2”</text:span> </text:p>
          <text:p text:style-name="Preformatted_20_Text">$ sudo alternatives --config java<text:line-break/><text:line-break/>Il existe 2 programmes qui fournissent « java ».<text:line-break/><text:line-break/><text:s text:c="2"/>Sélection<text:s text:c="4"/>Commande<text:line-break/>-----------------------------------------------<text:line-break/>*+ 1<text:s text:c="11"/>java-1.8.0-openjdk.x86_64 (/usr/lib/jvm/java-1.8.0-openjdk-1.8.0.222.b10-0.fc30.x86_64/jre/bin/java)<text:line-break/><text:s text:c="3"/>2<text:s text:c="11"/>java-11-openjdk.x86_64 (/usr/lib/jvm/java-11-openjdk-11.0.4.11-0.fc30.x86_64/bin/java)<text:line-break/><text:line-break/>Entrez pour garder la sélection courante [+] ou saisissez le numéro de type de sélection :2<text:line-break/>[arnaud@fedora-msi ~]$ java -version<text:line-break/>openjdk version "11.0.4" 2019-07-16<text:line-break/>OpenJDK Runtime Environment 18.9 (build 11.0.4+11)<text:line-break/>OpenJDK 64-Bit Server VM 18.9 (build 11.0.4+11, mixed mode, sharing) </text:p>
        </text:list-item>
      </text:list>
      <text:p text:style-name="Text_20_body">Now <text:span text:style-name="Source_20_Text">$ java -jar RouteConverterLinux.jar</text:span> should start the 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fedora:java</dc:title>
  </office:meta>
</office:document-meta>
</file>