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f23_bug_into_backuppc"/><text:bookmark-start text:name="__RefHeading___error_occurs_by_browsing_the_archives_1"/><text:bookmark-start text:name="error_occurs_by_browsing_the_archives"/>Error occurs by browsing the archives<text:bookmark-end text:name="__RefHeading___error_occurs_by_browsing_the_archives_1"/><text:bookmark-end text:name="error_occurs_by_browsing_the_archives"/></text:h>
      <text:p text:style-name="Text_20_body">By Fedora 23, an error occurs by browsing the archives: <text:a xlink:type="simple" xlink:href="https://bugzilla.redhat.com/show_bug.cgi?id=1290964" text:style-name="Internet_20_link" text:visited-style-name="Visited_20_Internet_20_Link">https://bugzilla.redhat.com/show_bug.cgi?id=1290964</text:a></text:p>
      <text:p text:style-name="Text_20_body">The solution is given <text:a xlink:type="simple" xlink:href="https://bugzilla.redhat.com/show_bug.cgi?id=1259481" text:style-name="Internet_20_link" text:visited-style-name="Visited_20_Internet_20_Link">here</text:a> and <text:a xlink:type="simple" xlink:href="https://bugzilla.redhat.com/attachment.cgi?id=1104083&amp;action=diff" text:style-name="Internet_20_link" text:visited-style-name="Visited_20_Internet_20_Link">the rdiff</text:a>: edit /usr/share/BackupPC/lib/BackupPC/CGI/Browse.pm and put into: </text:p>
      <text:p text:style-name="Preformatted_20_Text">#============================================================= -*-perl-*-<text:line-break/>#<text:line-break/># BackupPC::CGI::Browse package<text:line-break/>#<text:line-break/># DESCRIPTION<text:line-break/>#<text:line-break/>#<text:s text:c="3"/>This module implements the Browse action for the CGI interface.<text:line-break/>#<text:line-break/># AUTHOR<text:line-break/>#<text:s text:c="3"/>Craig Barratt<text:s text:c="2"/>&lt;cbarratt@users.sourceforge.net&gt;<text:line-break/>#<text:line-break/># COPYRIGHT<text:line-break/>#<text:s text:c="3"/>Copyright (C) 2003-2015<text:s text:c="2"/>Craig Barratt<text:line-break/>#<text:line-break/>#<text:s text:c="3"/>This program is free software; you can redistribute it and/or modify<text:line-break/>#<text:s text:c="3"/>it under the terms of the GNU General Public License as published by<text:line-break/>#<text:s text:c="3"/>the Free Software Foundation; either version 2 of the License, or<text:line-break/>#<text:s text:c="3"/>(at your option) any later version.<text:line-break/>#<text:line-break/>#<text:s text:c="3"/>This program is distributed in the hope that it will be useful,<text:line-break/>#<text:s text:c="3"/>but WITHOUT ANY WARRANTY; without even the implied warranty of<text:line-break/>#<text:s text:c="3"/>MERCHANTABILITY or FITNESS FOR A PARTICULAR PURPOSE.<text:s text:c="2"/>See the<text:line-break/>#<text:s text:c="3"/>GNU General Public License for more details.<text:line-break/>#<text:line-break/>#<text:s text:c="3"/>You should have received a copy of the GNU General Public License<text:line-break/>#<text:s text:c="3"/>along with this program; if not, write to the Free Software<text:line-break/>#<text:s text:c="3"/>Foundation, Inc., 51 Franklin Street, Fifth Floor, Boston, MA 02110-1301 USA<text:line-break/>#<text:line-break/>#========================================================================<text:line-break/>#<text:line-break/># Version 3.3.1, released 11 Jan 2015.<text:line-break/>#<text:line-break/># See http://backuppc.sourceforge.net.<text:line-break/>#<text:line-break/>#========================================================================<text:line-break/><text:line-break/>package BackupPC::CGI::Browse;<text:line-break/><text:line-break/>use strict;<text:line-break/>use Encode qw/decode_utf8/;<text:line-break/>use BackupPC::CGI::Lib qw(:all);<text:line-break/>use BackupPC::View;<text:line-break/>use BackupPC::Attrib qw(:all);<text:line-break/><text:line-break/>sub action<text:line-break/>{<text:line-break/><text:s text:c="4"/>my $Privileged = CheckPermission($In{host});<text:line-break/><text:s text:c="4"/>my($i, $dirStr, $fileStr, $attr);<text:line-break/><text:s text:c="4"/>my $checkBoxCnt = 0;<text:line-break/><text:line-break/><text:s text:c="4"/>if ( !$Privileged ) {<text:line-break/><text:s text:c="8"/>ErrorExit(eval("qq{$Lang-&gt;{Only_privileged_users_can_browse_backup_files}}"));<text:line-break/><text:s text:c="4"/>}<text:line-break/><text:s text:c="4"/>my $host<text:s text:c="2"/>= $In{host};<text:line-break/><text:s text:c="4"/>my $num<text:s text:c="3"/>= $In{num};<text:line-break/><text:s text:c="4"/>my $share = $In{share};<text:line-break/><text:s text:c="4"/>my $dir<text:s text:c="3"/>= $In{dir};<text:line-break/><text:line-break/><text:s text:c="4"/>ErrorExit($Lang-&gt;{Empty_host_name}) if ( $host eq "" );<text:line-break/><text:s text:c="4"/>#<text:line-break/><text:s text:c="4"/># Find the requested backup and the previous filled backup<text:line-break/><text:s text:c="4"/>#<text:line-break/><text:s text:c="4"/>my @Backups = $bpc-&gt;BackupInfoRead($host);<text:line-break/><text:line-break/><text:s text:c="4"/>#<text:line-break/><text:s text:c="4"/># default to the newest backup<text:line-break/><text:s text:c="4"/>#<text:line-break/><text:s text:c="4"/>#if ( !defined($In{num}) &amp;&amp; defined(@Backups) &amp;&amp; @Backups &gt; 0 ) {<text:line-break/> if ( !$In{num} &amp;&amp; @Backups &gt; 0 ) {<text:s text:c="5"/><text:line-break/><text:s text:c="3"/>$i = @Backups - 1;<text:line-break/><text:s text:c="8"/>$num = $Backups[$i]{num};<text:line-break/><text:s text:c="4"/>}<text:line-break/><text:line-break/><text:s text:c="4"/>for ( $i = 0 ; $i &lt; @Backups ; $i++ ) {<text:line-break/><text:s text:c="8"/>last if ( $Backups[$i]{num} == $num );<text:line-break/><text:s text:c="4"/>}<text:line-break/><text:s text:c="4"/>if ( $i &gt;= @Backups || $num !~ /^\d+$/ ) {<text:line-break/><text:s text:c="8"/>ErrorExit("Backup number ${EscHTML($num)} for host ${EscHTML($host)} does"<text:line-break/><text:tab/><text:s text:c="8"/>. " not exist.");<text:line-break/><text:s text:c="4"/>}<text:line-break/><text:s text:c="4"/>my $backupTime = timeStamp2($Backups[$i]{startTime});<text:line-break/><text:s text:c="4"/>my $backupAge = sprintf("%.1f", (time - $Backups[$i]{startTime})<text:line-break/><text:s text:c="36"/>/ (24 * 3600));<text:line-break/><text:s text:c="4"/>my $view = BackupPC::View-&gt;new($bpc, $host, \@Backups, {nlink =&gt; 1});<text:line-break/><text:line-break/><text:s text:c="4"/>if ( $dir eq "" || $dir eq "." || $dir eq ".." ) {<text:line-break/><text:tab/>$attr = $view-&gt;dirAttrib($num, "", "");<text:line-break/><text:tab/>if ( keys(%$attr) &gt; 0 ) {<text:line-break/><text:tab/><text:s text:c="4"/>$share = (sort(keys(%$attr)))[0];<text:line-break/><text:tab/><text:s text:c="4"/>$dir<text:s text:c="3"/>= '/';<text:line-break/><text:tab/>} else {<text:line-break/><text:s text:c="12"/>ErrorExit(eval("qq{$Lang-&gt;{Directory___EscHTML}}"));<text:line-break/><text:tab/>}<text:line-break/><text:s text:c="4"/>}<text:line-break/><text:s text:c="4"/>$dir = "/$dir" if ( $dir !~ /^\// );<text:line-break/><text:s text:c="4"/>my $relDir<text:s text:c="2"/>= $dir;<text:line-break/><text:s text:c="4"/>my $currDir = undef;<text:line-break/><text:s text:c="4"/>if ( $dir =~ m{(^|/)\.\.(/|$)} ) {<text:line-break/><text:s text:c="8"/>ErrorExit($Lang-&gt;{Nice_try__but_you_can_t_put});<text:line-break/><text:s text:c="4"/>}<text:line-break/><text:line-break/><text:s text:c="4"/>#<text:line-break/><text:s text:c="4"/># Loop up the directory tree until we hit the top.<text:line-break/><text:s text:c="4"/>#<text:line-break/><text:s text:c="4"/>my(@DirStrPrev);<text:line-break/><text:s text:c="4"/>while ( 1 ) {<text:line-break/><text:s text:c="8"/>my($fLast, $fLastum, @DirStr);<text:line-break/><text:line-break/><text:tab/>$attr = $view-&gt;dirAttrib($num, $share, $relDir);<text:line-break/> #<text:s text:c="7"/>if ( !defined($attr) ) {<text:line-break/><text:s text:c="2"/>if ( !$attr ) {<text:line-break/><text:s text:c="11"/>$relDir = decode_utf8($relDir);<text:line-break/><text:s text:c="12"/>ErrorExit(eval("qq{$Lang-&gt;{Can_t_browse_bad_directory_name2}}"));<text:line-break/><text:s text:c="8"/>}<text:line-break/><text:line-break/><text:s text:c="8"/>my $fileCnt = 0;<text:s text:c="10"/># file counter<text:line-break/><text:s text:c="8"/>$fLast = $dirStr = "";<text:line-break/><text:line-break/><text:s text:c="8"/>#<text:line-break/><text:s text:c="8"/># Loop over each of the files in this directory<text:line-break/><text:s text:c="8"/>#<text:line-break/><text:tab/>foreach my $f ( sort {uc($a) cmp uc($b)} keys(%$attr) ) {<text:line-break/><text:s text:c="12"/>my($dirOpen, $gotDir, $imgStr, $img, $path);<text:line-break/><text:s text:c="12"/>my $fURI = $f;<text:s text:c="29"/># URI escaped $f<text:line-break/><text:s text:c="12"/>my $shareURI = $share;<text:s text:c="21"/># URI escaped $share<text:line-break/><text:tab/><text:s text:c="4"/>if ( $relDir eq "" ) {<text:line-break/><text:tab/><text:tab/>$path = "/$f";<text:line-break/><text:tab/><text:s text:c="4"/>} else {<text:line-break/><text:tab/><text:tab/>($path = "$relDir/$f") =~ s{//+}{/}g;<text:line-break/><text:tab/><text:s text:c="4"/>}<text:line-break/><text:tab/><text:s text:c="4"/>if ( $shareURI eq "" ) {<text:line-break/><text:tab/><text:tab/>$shareURI = $f;<text:line-break/><text:tab/><text:tab/>$path<text:s text:c="2"/>= "/";<text:line-break/><text:tab/><text:s text:c="4"/>}<text:line-break/><text:s text:c="12"/>$path =~ s{^/+}{/};<text:line-break/><text:s text:c="12"/>$path<text:s text:c="5"/>=~ s/([^\w.\/-])/uc sprintf("%%%02X", ord($1))/eg;<text:line-break/><text:s text:c="12"/>$fURI<text:s text:c="5"/>=~ s/([^\w.\/-])/uc sprintf("%%%02X", ord($1))/eg;<text:line-break/><text:s text:c="12"/>$shareURI =~ s/([^\w.\/-])/uc sprintf("%%%02X", ord($1))/eg;<text:line-break/>#<text:s text:c="12"/>$dirOpen<text:s text:c="2"/>= 1 if ( defined($currDir) &amp;&amp; $f eq $currDir );<text:line-break/>$dirOpen<text:s text:c="2"/>= 1 if ( $currDir &amp;&amp; $f eq $currDir ); <text:line-break/><text:s text:c="11"/>if ( $attr-&gt;{$f}{type} == BPC_FTYPE_DIR ) {<text:line-break/><text:s text:c="16"/>#<text:line-break/><text:s text:c="16"/># Display directory if it exists in current backup.<text:line-break/><text:s text:c="16"/># First find out if there are subdirs<text:line-break/><text:s text:c="16"/>#<text:line-break/><text:s text:c="16"/>my $tdStyle;<text:line-break/><text:s text:c="16"/>my $linkStyle = "fview";<text:line-break/><text:tab/><text:tab/>$img |= 1 &lt;&lt; 6;<text:line-break/><text:tab/><text:tab/>$img |= 1 &lt;&lt; 5 if ( $attr-&gt;{$f}{nlink} &gt; 2 );<text:line-break/><text:tab/><text:tab/>if ( $dirOpen ) {<text:line-break/><text:s text:c="20"/>$linkStyle = "fviewbold";<text:line-break/><text:tab/><text:tab/><text:s text:c="4"/>$img |= 1 &lt;&lt; 2;<text:line-break/><text:tab/><text:tab/><text:s text:c="4"/>$img |= 1 &lt;&lt; 3 if ( $attr-&gt;{$f}{nlink} &gt; 2 );<text:line-break/><text:tab/><text:tab/>}<text:line-break/><text:tab/><text:tab/>my $imgFileName = sprintf("%07b.gif", $img);<text:line-break/><text:tab/><text:tab/>$imgStr = "&lt;img src=\"$Conf{CgiImageDirURL}/$imgFileName\" align=\"absmiddle\" width=\"9\" height=\"19\" border=\"0\"&gt;";<text:line-break/><text:tab/><text:tab/>if ( "$relDir/$f" eq $dir ) {<text:line-break/><text:s text:c="20"/>$tdStyle = "fviewon";<text:line-break/><text:tab/><text:tab/>} else {<text:line-break/><text:s text:c="20"/>$tdStyle = "fviewoff";<text:line-break/><text:tab/><text:tab/>}<text:line-break/><text:tab/><text:tab/>my $dirName = $f;<text:line-break/><text:tab/><text:tab/>$dirName =~ s/ /&amp;nbsp;/g;<text:line-break/><text:s text:c="16"/>$dirName = decode_utf8($dirName);<text:line-break/><text:tab/><text:tab/>push(@DirStr, {needTick =&gt; 1,<text:line-break/><text:s text:c="31"/>tdArgs<text:s text:c="3"/>=&gt; " class=\"$tdStyle\"",<text:line-break/><text:tab/><text:tab/><text:tab/><text:s text:c="7"/>link<text:s text:c="5"/>=&gt; &lt;&lt;EOF});<text:line-break/>&lt;a href="$MyURL?action=browse&amp;host=${EscURI($host)}&amp;num=$num&amp;share=$shareURI&amp;dir=$path"&gt;$imgStr&lt;/a&gt;&lt;a href="$MyURL?action=browse&amp;host=${EscURI($host)}&amp;num=$num&amp;share=$shareURI&amp;dir=$path" class="$linkStyle"&gt;&amp;nbsp;$dirName&lt;/a&gt;&lt;/td&gt;&lt;/tr&gt;<text:line-break/>EOF<text:line-break/><text:s text:c="16"/>$fileCnt++;<text:line-break/><text:s text:c="16"/>$gotDir = 1;<text:line-break/><text:tab/><text:tab/>if ( $dirOpen ) {<text:line-break/><text:tab/><text:tab/><text:s text:c="4"/>my($lastTick, $doneLastTick);<text:line-break/><text:tab/><text:tab/><text:s text:c="4"/>foreach my $d ( @DirStrPrev ) {<text:line-break/><text:tab/><text:tab/><text:tab/>$lastTick = $d if ( $d-&gt;{needTick} );<text:line-break/><text:tab/><text:tab/><text:s text:c="4"/>}<text:line-break/>#<text:tab/><text:tab/><text:s text:c="4"/>$doneLastTick = 1 if ( !defined($lastTick) );<text:line-break/>$doneLastTick = 1 if ( !$lastTick );<text:line-break/><text:tab/><text:tab/><text:s text:c="4"/>foreach my $d ( @DirStrPrev ) {<text:line-break/><text:tab/><text:tab/><text:tab/>$img = 0;<text:line-break/><text:tab/><text:tab/><text:tab/>if<text:s text:c="2"/>( $d-&gt;{needTick} ) {<text:line-break/><text:tab/><text:tab/><text:tab/><text:s text:c="4"/>$img |= 1 &lt;&lt; 0;<text:line-break/><text:tab/><text:tab/><text:tab/>}<text:line-break/><text:tab/><text:tab/><text:tab/>if ( $d == $lastTick ) {<text:line-break/><text:tab/><text:tab/><text:tab/><text:s text:c="4"/>$img |= 1 &lt;&lt; 4;<text:line-break/><text:tab/><text:tab/><text:tab/><text:s text:c="4"/>$doneLastTick = 1;<text:line-break/><text:tab/><text:tab/><text:tab/>} elsif ( !$doneLastTick ) {<text:line-break/><text:tab/><text:tab/><text:tab/><text:s text:c="4"/>$img |= 1 &lt;&lt; 3 | 1 &lt;&lt; 4;<text:line-break/><text:tab/><text:tab/><text:tab/>}<text:line-break/><text:tab/><text:tab/><text:tab/>my $imgFileName = sprintf("%07b.gif", $img);<text:line-break/><text:tab/><text:tab/><text:tab/>$imgStr = "&lt;img src=\"$Conf{CgiImageDirURL}/$imgFileName\" align=\"absmiddle\" width=\"9\" height=\"19\" border=\"0\"&gt;";<text:line-break/><text:tab/><text:tab/><text:tab/>push(@DirStr, {needTick =&gt; 0,<text:line-break/><text:tab/><text:tab/><text:tab/><text:tab/><text:s text:c="7"/>tdArgs<text:s text:c="3"/>=&gt; $d-&gt;{tdArgs},<text:line-break/><text:tab/><text:tab/><text:tab/><text:tab/><text:s text:c="7"/>link<text:s text:c="5"/>=&gt; $imgStr . $d-&gt;{link}<text:line-break/><text:tab/><text:tab/><text:tab/>});<text:line-break/><text:tab/><text:tab/><text:s text:c="4"/>}<text:line-break/><text:tab/><text:tab/>}<text:line-break/><text:s text:c="12"/>}<text:line-break/><text:s text:c="12"/>if ( $relDir eq $dir ) {<text:line-break/><text:s text:c="16"/>#<text:line-break/><text:s text:c="16"/># This is the selected directory, so display all the files<text:line-break/><text:s text:c="16"/>#<text:line-break/><text:s text:c="16"/>my ($attrStr, $iconStr);<text:line-break/>#<text:s text:c="16"/>if ( defined($a = $attr-&gt;{$f}) ) {<text:line-break/>if ( $a = $attr-&gt;{$f} ) {<text:line-break/><text:s text:c="20"/>my $mtimeStr = $bpc-&gt;timeStamp($a-&gt;{mtime});<text:line-break/><text:tab/><text:tab/><text:s text:c="4"/># UGH -&gt; fix this<text:line-break/><text:s text:c="20"/>my $typeStr<text:s text:c="2"/>= BackupPC::Attrib::fileType2Text(undef,<text:line-break/><text:tab/><text:tab/><text:tab/><text:tab/><text:tab/><text:tab/><text:tab/><text:tab/><text:s text:c="3"/>$a-&gt;{type});<text:line-break/><text:s text:c="20"/>my $modeStr<text:s text:c="2"/>= sprintf("0%o", $a-&gt;{mode} &amp; 07777);<text:line-break/><text:s text:c="20"/>$iconStr = &lt;&lt;EOF;<text:line-break/>&lt;img src="$Conf{CgiImageDirURL}/icon-$typeStr.png" valign="top"&gt;<text:line-break/>EOF<text:line-break/><text:s text:c="20"/>$attrStr .= &lt;&lt;EOF;<text:line-break/><text:s text:c="4"/>&lt;td align="center" class="fviewborder"&gt;$typeStr&lt;/td&gt;<text:line-break/><text:s text:c="4"/>&lt;td align="center" class="fviewborder"&gt;$modeStr&lt;/td&gt;<text:line-break/><text:s text:c="4"/>&lt;td align="center" class="fviewborder"&gt;$a-&gt;{backupNum}&lt;/td&gt;<text:line-break/><text:s text:c="4"/>&lt;td align="right" class="fviewborder"&gt;$a-&gt;{size}&lt;/td&gt;<text:line-break/><text:s text:c="4"/>&lt;td align="right" class="fviewborder"&gt;$mtimeStr&lt;/td&gt;<text:line-break/>&lt;/tr&gt;<text:line-break/>EOF<text:line-break/><text:s text:c="16"/>} else {<text:line-break/><text:s text:c="20"/>$attrStr .= "&lt;td colspan=\"5\" align=\"center\" class=\"fviewborder\"&gt; &lt;/td&gt;\n";<text:line-break/><text:s text:c="16"/>}<text:line-break/><text:tab/><text:tab/>(my $fDisp = "${EscHTML($f)}") =~ s/ /&amp;nbsp;/g;<text:line-break/><text:s text:c="16"/>$fDisp = decode_utf8($fDisp);<text:line-break/><text:s text:c="16"/>if ( $gotDir ) {<text:line-break/><text:s text:c="20"/>$fileStr .= &lt;&lt;EOF;<text:line-break/>&lt;tr&gt;&lt;td class="fviewborder"&gt;<text:line-break/><text:s text:c="4"/>&lt;input type="checkbox" name="fcb$checkBoxCnt" value="$path"&gt;&amp;nbsp;$iconStr&amp;nbsp;&lt;a href="$MyURL?action=browse&amp;host=${EscURI($host)}&amp;num=$num&amp;share=$shareURI&amp;dir=$path"&gt;$fDisp&lt;/a&gt;<text:line-break/>&lt;/td&gt;<text:line-break/>$attrStr<text:line-break/>&lt;/tr&gt;<text:line-break/>EOF<text:line-break/><text:s text:c="16"/>} else {<text:line-break/><text:s text:c="20"/>$fileStr .= &lt;&lt;EOF;<text:line-break/>&lt;tr&gt;&lt;td class="fviewborder"&gt;<text:line-break/><text:s text:c="4"/>&lt;input type="checkbox" name="fcb$checkBoxCnt" value="$path"&gt;&amp;nbsp;$iconStr&amp;nbsp;&lt;a href="$MyURL?action=RestoreFile&amp;host=${EscURI($host)}&amp;num=$num&amp;share=$shareURI&amp;dir=$path"&gt;$fDisp&lt;/a&gt;<text:line-break/>&lt;/td&gt;<text:line-break/>$attrStr<text:line-break/>&lt;/tr&gt;<text:line-break/>EOF<text:line-break/><text:s text:c="16"/>}<text:line-break/><text:s text:c="16"/>$checkBoxCnt++;<text:line-break/><text:s text:c="12"/>}<text:line-break/><text:s text:c="8"/>}<text:line-break/><text:tab/>@DirStrPrev = @DirStr;<text:line-break/><text:s text:c="8"/>last if ( $relDir eq "" &amp;&amp; $share eq "" );<text:line-break/><text:s text:c="8"/># <text:line-break/><text:s text:c="8"/># Prune the last directory off $relDir, or at the very end<text:line-break/><text:tab/># do the top-level directory.<text:line-break/><text:s text:c="8"/>#<text:line-break/><text:tab/>if ( $relDir eq "" || $relDir eq "/" || $relDir !~ /(.*)\/(.*)/ ) {<text:line-break/><text:tab/><text:s text:c="4"/>$currDir = $share;<text:line-break/><text:tab/><text:s text:c="4"/>$share = "";<text:line-break/><text:tab/><text:s text:c="4"/>$relDir = "";<text:line-break/><text:tab/>} else {<text:line-break/><text:tab/><text:s text:c="4"/>$relDir<text:s text:c="2"/>= $1;<text:line-break/><text:tab/><text:s text:c="4"/>$currDir = $2;<text:line-break/><text:tab/>}<text:line-break/><text:s text:c="4"/>}<text:line-break/><text:s text:c="4"/>$share = $currDir;<text:line-break/><text:s text:c="4"/>my $shareURI = $share;<text:line-break/><text:s text:c="4"/>$shareURI =~ s/([^\w.\/-])/uc sprintf("%%%02x", ord($1))/eg;<text:line-break/><text:line-break/><text:s text:c="4"/>#<text:line-break/><text:s text:c="4"/># allow each level of the directory path to be navigated to<text:line-break/><text:s text:c="4"/>#<text:line-break/><text:s text:c="4"/>my($thisPath, $dirDisplay);<text:line-break/><text:s text:c="4"/>my $dirClean = $dir;<text:line-break/><text:s text:c="4"/>$dirClean =~ s{//+}{/}g;<text:line-break/><text:s text:c="4"/>$dirClean =~ s{/+$}{};<text:line-break/><text:s text:c="4"/>my @dirElts = split(/\//, $dirClean);<text:line-break/><text:s text:c="4"/>@dirElts = ("/") if ( !@dirElts );<text:line-break/><text:s text:c="4"/>foreach my $d ( @dirElts ) {<text:line-break/><text:s text:c="8"/>my($thisDir);<text:line-break/><text:line-break/><text:s text:c="8"/>if ( $thisPath eq "" ) {<text:line-break/><text:s text:c="12"/>$thisDir<text:s text:c="2"/>= decode_utf8($share);<text:line-break/><text:s text:c="12"/>$thisPath = "/";<text:line-break/><text:s text:c="8"/>} else {<text:line-break/><text:s text:c="12"/>$thisPath .= "/" if ( $thisPath ne "/" );<text:line-break/><text:s text:c="12"/>$thisPath .= "$d";<text:line-break/><text:s text:c="12"/>$thisDir = decode_utf8($d);<text:line-break/><text:s text:c="8"/>}<text:line-break/><text:s text:c="8"/>my $thisPathURI = $thisPath;<text:line-break/><text:s text:c="8"/>$thisPathURI =~ s/([^\w.\/-])/uc sprintf("%%%02x", ord($1))/eg;<text:line-break/><text:s text:c="8"/>$dirDisplay .= "/" if ( $dirDisplay ne "" );<text:line-break/><text:s text:c="8"/>$dirDisplay .= "&lt;a href=\"$MyURL?action=browse&amp;host=${EscURI($host)}&amp;num=$num&amp;share=$shareURI&amp;dir=$thisPathURI\"&gt;${EscHTML($thisDir)}&lt;/a&gt;";<text:line-break/><text:s text:c="4"/>}<text:line-break/><text:line-break/><text:s text:c="4"/>my $filledBackup;<text:line-break/><text:line-break/><text:s text:c="4"/>if ( (my @mergeNums = @{$view-&gt;mergeNums}) &gt; 1 ) {<text:line-break/><text:tab/>shift(@mergeNums);<text:line-break/><text:tab/>my $numF = join(", #", @mergeNums);<text:line-break/><text:s text:c="8"/>$filledBackup = eval("qq{$Lang-&gt;{This_display_is_merged_with_backup}}");<text:line-break/><text:s text:c="4"/>}<text:line-break/><text:line-break/><text:s text:c="4"/>foreach my $d ( @DirStrPrev ) {<text:line-break/><text:tab/>$dirStr .= "&lt;tr&gt;&lt;td$d-&gt;{tdArgs}&gt;$d-&gt;{link}\n";<text:line-break/><text:s text:c="4"/>}<text:line-break/><text:line-break/><text:s text:c="4"/>### hide checkall button if there are no files<text:line-break/><text:s text:c="4"/>my ($topCheckAll, $checkAll, $fileHeader);<text:line-break/><text:s text:c="4"/>if ( $fileStr ) {<text:line-break/><text:s text:c="4"/><text:tab/>$fileHeader = eval("qq{$Lang-&gt;{fileHeader}}");<text:line-break/><text:line-break/><text:tab/>$checkAll = $Lang-&gt;{checkAll};<text:line-break/><text:line-break/><text:s text:c="4"/><text:tab/># and put a checkall box on top if there are at least 20 files<text:line-break/><text:tab/>if ( $checkBoxCnt &gt;= 20 ) {<text:line-break/><text:tab/><text:s text:c="4"/>$topCheckAll = $checkAll;<text:line-break/><text:tab/><text:s text:c="4"/>$topCheckAll =~ s{allFiles}{allFilestop}g;<text:line-break/><text:tab/>}<text:line-break/><text:s text:c="4"/>} else {<text:line-break/><text:tab/>$fileStr = eval("qq{$Lang-&gt;{The_directory_is_empty}}");<text:line-break/><text:s text:c="4"/>}<text:line-break/><text:s text:c="4"/>my $pathURI<text:s text:c="2"/>= $dir;<text:line-break/><text:s text:c="4"/>$pathURI<text:s text:c="2"/>=~ s/([^\w.\/-])/uc sprintf("%%%02x", ord($1))/eg;<text:line-break/><text:s text:c="4"/>if ( my @otherDirs = $view-&gt;backupList($share, $dir) ) {<text:line-break/><text:s text:c="8"/>my $otherDirs;<text:line-break/><text:s text:c="8"/>foreach my $i ( @otherDirs ) {<text:line-break/><text:s text:c="12"/>my $selected;<text:line-break/><text:s text:c="12"/>my $showDate<text:s text:c="2"/>= timeStamp2($Backups[$i]{startTime});<text:line-break/><text:tab/><text:s text:c="4"/>my $backupNum = $Backups[$i]{num};<text:line-break/><text:s text:c="12"/>$selected<text:s text:c="3"/>= " selected" if ( $backupNum == $num );<text:line-break/><text:s text:c="12"/>$otherDirs .= "&lt;option value=\"$MyURL?action=browse&amp;host=${EscURI($host)}&amp;num=$backupNum&amp;share=$shareURI&amp;dir=$pathURI\"$selected&gt;#$backupNum - ($showDate)&lt;/option&gt;\n";<text:line-break/><text:s text:c="8"/>}<text:line-break/><text:s text:c="8"/>$filledBackup .= eval("qq{$Lang-&gt;{Visit_this_directory_in_backup}}");<text:line-break/><text:s text:c="4"/>}<text:line-break/><text:s text:c="4"/>$dir<text:s text:c="3"/>= decode_utf8($dir);<text:line-break/><text:s text:c="4"/>$share = decode_utf8($share);<text:line-break/><text:line-break/><text:s text:c="4"/>my $content = eval("qq{$Lang-&gt;{Backup_browse_for__host}}");<text:line-break/><text:s text:c="4"/>Header(eval("qq{$Lang-&gt;{Browse_backup__num_for__host}}"), $content);<text:line-break/><text:s text:c="4"/>Trailer();<text:line-break/>}<text:line-break/><text:line-break/>1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f23_bug_into_backuppc</dc:title>
  </office:meta>
</office:document-meta>
</file>