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fedora:create_live_usb_permanent"/>Create Fedora26 Live USB permanent</text:span></text:span> <text:line-break/>
e.g. with an overlay (=permanent storage) of 512MB:</text:p>
      <text:p text:style-name="Preformatted_20_Text"> $ sudo livecd-iso-to-disk --noverify --format --reset-mbr --overlay-size-mb 512 /path/to/Fedora-Workstation-Live-x86_64-26-1.5.iso /dev/PARTITION_OF_U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create_live_usb_permanent</dc:title>
  </office:meta>
</office:document-meta>
</file>