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:configuration_fedora24_gnome"/><text:bookmark-start text:name="__RefHeading___get_desktop_menus_for_custom_applications_1"/><text:bookmark-start text:name="get_desktop_menus_for_custom_applications"/>Get Desktop menus for custom applications:<text:bookmark-end text:name="__RefHeading___get_desktop_menus_for_custom_applications_1"/><text:bookmark-end text:name="get_desktop_menus_for_custom_applications"/></text:h>
      <text:p text:style-name="Text_20_body">A “desktop” file is necessary for it.</text:p>
      <text:h text:style-name="Heading_20_2" text:outline-level="2"><text:bookmark-start text:name="__RefHeading___storage_of_the_desktop_file_2"/><text:bookmark-start text:name="storage_of_the_desktop_file"/>Storage of the  desktop file:<text:bookmark-end text:name="__RefHeading___storage_of_the_desktop_file_2"/><text:bookmark-end text:name="storage_of_the_desktop_file"/></text:h>
      <text:list text:style-name="List_20_1" text:continue-numbering="false">
        <text:list-item>
          <text:p text:style-name="List_20_1_Content_First"> into the folder <text:span text:style-name="Source_20_Text">/usr/share/applications</text:span> if the entry should be displayed for every user</text:p>
        </text:list-item>
        <text:list-item>
          <text:p text:style-name="List_20_1_Content_Last"> into the folder <text:span text:style-name="Source_20_Text">~/local/share/applications</text:span> if the application is only available for 1 user</text:p>
        </text:list-item>
      </text:list>
      <text:h text:style-name="Heading_20_2" text:outline-level="2"><text:bookmark-start text:name="__RefHeading___the_desktop_file_3"/><text:bookmark-start text:name="the_desktop_file"/>The desktop file:<text:bookmark-end text:name="__RefHeading___the_desktop_file_3"/><text:bookmark-end text:name="the_desktop_file"/></text:h>
      <text:p text:style-name="Text_20_body">A desktop file contents following:</text:p>
      <text:p text:style-name="Preformatted_20_Text">[Desktop Entry]<text:line-break/>Encoding=UTF-8<text:line-break/>Type=Application<text:line-break/>Name=name of the application<text:line-break/>Name[fr_FR]=name of the application in the foreign language<text:line-break/>Comment=comment about the application <text:line-break/>Comment[fr]=comment about the application in the foreign language<text:line-break/>Exec=/path/of/the/script/of/the/application<text:line-break/>Icon=/path/of/the/icon<text:line-break/>Categories=GTK;Utility; </text:p>
      <text:list text:style-name="List_20_1" text:continue-numbering="false">
        <text:list-item>
          <text:p text:style-name="List_20_1_Content_First"> to get the “right” category: have a look into existing desktop files of applications of the category that you want to choose</text:p>
        </text:list-item>
        <text:list-item>
          <text:p text:style-name="List_20_1_Content_Last"> <text:span text:style-name="Source_20_Text">/usr/share/icons/oxygen/base/32×32/</text:span> is a folder that contains a lot of good icons</text:p>
        </text:list-item>
      </text:list>
      <text:h text:style-name="Heading_20_1" text:outline-level="1"><text:bookmark-start text:name="__RefHeading___activer_une_touche_compose_perso_4"/><text:bookmark-start text:name="activer_une_touche_compose_perso"/>Activer une touche "compose" perso<text:bookmark-end text:name="__RefHeading___activer_une_touche_compose_perso_4"/><text:bookmark-end text:name="activer_une_touche_compose_perso"/></text:h>
      <text:p text:style-name="Text_20_body">Sous <text:span text:style-name="Source_20_Text">paramètres</text:span> ⇒ <text:span text:style-name="Source_20_Text">clavier</text:span> ⇒ <text:span text:style-name="Source_20_Text">saisie</text:span> il est possible d'activer la touche compose.
Malheureusement seules les touches proposées peuvent être sélectionnées à cet effet. Voici comment activer une autre touche:</text:p>
      <text:list text:style-name="List_20_1" text:continue-numbering="false">
        <text:list-item>
          <text:p text:style-name="List_20_1_Content_First"> créer dans <text:span text:style-name="Source_20_Text">~/scripts</text:span> un script qui “xmodmap”  en se référençant à <text:span text:style-name="Source_20_Text">~.xmodmap</text:span> </text:p>
          <text:p text:style-name="Preformatted_20_Text">#!/bin/bash<text:line-break/>sleep 15 &amp;&amp; xmodmap ~/.xmodmaprc<text:line-break/>exit 0;</text:p>
          <text:p text:style-name="Text_20_body"> La tempo est nécessaire pour que le xmodmap soit lancé après l'ouverture complète de la session (voir <text:a xlink:type="simple" xlink:href="https://bugzilla.redhat.com/show_bug.cgi?id=873656#c16" text:style-name="Internet_20_link" text:visited-style-name="Visited_20_Internet_20_Link">Commentaire #16</text:a>)</text:p>
        </text:list-item>
        <text:list-item>
          <text:p text:style-name="List_20_1_Content"> avec la commande <text:span text:style-name="Source_20_Text">xev</text:span> et en appuyant sur la touche à assigner pour la repérer: c'est la <text:span text:style-name="Source_20_Text">kexcode XX</text:span></text:p>
        </text:list-item>
        <text:list-item>
          <text:p text:style-name="List_20_1_Content"> créer un fichier <text:span text:style-name="Source_20_Text">~.xmodmaprc</text:span> qui désigne la touche </text:p>
          <text:p text:style-name="Preformatted_20_Text">keycode 64 = Multi_key</text:p>
        </text:list-item>
        <text:list-item>
          <text:p text:style-name="List_20_1_Content"> créer dans <text:span text:style-name="Source_20_Text">/usr/share/application</text:span> l'entrée <text:span text:style-name="Source_20_Text">.desktop</text:span> qui pointe sur le script: </text:p>
          <text:p text:style-name="Preformatted_20_Text">[Desktop Entry]<text:line-break/>Encoding=UTF-8<text:line-break/>Type=Application<text:line-break/>Name=activation touche compose<text:line-break/>Name[fr]=activation touche compose<text:line-break/>Comment=activation touche compose<text:line-break/>Comment[fr]=activation touche compose<text:line-break/>Exec=/home/mon_user/scripts/activation_touche_compose<text:line-break/>Icon=applications-utilities<text:line-break/>Categories=GTK;Utility;<text:line-break/>Name[fr_FR]=activation_touche_compose</text:p>
        </text:list-item>
      </text:list>
      <text:p text:style-name="Text_20_body">⇒ Résultats:  <text:line-break/>
- mon script est visible dans le menu des applications  <text:line-break/>
- mon script fonctionne quand je le lance depuis le menu des applications  <text:line-break/>
- dans l'utilitaire <text:span text:style-name="Source_20_Text">tweak</text:span> je peux le sélectionner pour un démarrage automatique</text:p>
      <text:p text:style-name="Text_20_body">Vérifier que l'entrée <text:span text:style-name="Source_20_Text">.desktop</text:span> est présente dans <text:span text:style-name="Source_20_Text">/home/tonuser/.config/autostart/</text:span>, l'ajouter le cas échéant.</text:p>
      <text:h text:style-name="Heading_20_1" text:outline-level="1"><text:bookmark-start text:name="__RefHeading___disable_auto-lock_of_the_screen_5"/><text:bookmark-start text:name="disable_auto-lock_of_the_screen"/>Disable auto-lock of the screen<text:bookmark-end text:name="__RefHeading___disable_auto-lock_of_the_screen_5"/><text:bookmark-end text:name="disable_auto-lock_of_the_screen"/></text:h>
      <text:p text:style-name="Text_20_body">Even if the auto-lock of the screen is disabled by the parameters of the screen saver, the screen get locked after inactivity. <text:line-break/>
To disable this: got to <text:span text:style-name="Source_20_Text">parameters</text:span>  ⇒ <text:span text:style-name="Source_20_Text">confidenciuality</text:span> and disable the lock of the screen.</text:p>
      <text:h text:style-name="Heading_20_1" text:outline-level="1"><text:bookmark-start text:name="__RefHeading___get_the_full_path_in_nautilus_6"/><text:bookmark-start text:name="get_the_full_path_in_nautilus"/>Get the full path in Nautilus<text:bookmark-end text:name="__RefHeading___get_the_full_path_in_nautilus_6"/><text:bookmark-end text:name="get_the_full_path_in_nautilus"/></text:h>
      <text:p text:style-name="Text_20_body">Target: get the full path of the files (/folder/sub-folder/file) in the bar of nautilus. <text:line-break/></text:p>
      <text:list text:style-name="List_20_1" text:continue-numbering="false">
        <text:list-item>
          <text:p text:style-name="List_20_1_Content_First"> only 1 time: Simply press <text:span text:style-name="Source_20_Text">Strg</text:span> and <text:span text:style-name="Source_20_Text">l</text:span> <text:line-break/>To return to the original breadcrumb view, make sure that the editable text area has the focus then press the <text:span text:style-name="Source_20_Text">Esc</text:span> key. <text:line-break/><text:line-break/></text:p>
        </text:list-item>
        <text:list-item>
          <text:p text:style-name="List_20_1_Content"> To make it permanent type: </text:p>
          <text:p text:style-name="Preformatted_20_Text">gsettings set org.gnome.nautilus.preferences always-use-location-entry true</text:p>
        </text:list-item>
      </text:list>
      <text:p text:style-name="Text_20_body"><text:a xlink:type="simple" xlink:href="http://unix.stackexchange.com/questions/154106/show-address-bar-w-full-path-in-nautilus-instead-of-breadcrumbs-bar" text:style-name="Internet_20_link" text:visited-style-name="Visited_20_Internet_20_Link">Source</text:a></text:p>
      <text:h text:style-name="Heading_20_1" text:outline-level="1"><text:bookmark-start text:name="__RefHeading___extensions_gnome_7"/><text:bookmark-start text:name="extensions_gnome"/>Extensions Gnome<text:bookmark-end text:name="__RefHeading___extensions_gnome_7"/><text:bookmark-end text:name="extensions_gnome"/></text:h>
      <text:p text:style-name="Text_20_body"><text:a xlink:type="simple" xlink:href="https://wiki.gnome.org/Projects/GnomeShellIntegrationForChrome/Installation" text:style-name="Internet_20_link" text:visited-style-name="Visited_20_Internet_20_Link">Source</text:a> <text:line-break/></text:p>
      <text:list text:style-name="List_20_1" text:continue-numbering="false">
        <text:list-item>
          <text:p text:style-name="List_20_1_Content_First"> install the module <text:span text:style-name="Source_20_Text">gnome-shell-integration</text:span> into firefox (modules ⇒ extensions)</text:p>
        </text:list-item>
        <text:list-item>
          <text:p text:style-name="List_20_1_Content"> install the second part of the module: </text:p>
          <text:p text:style-name="Preformatted_20_Text"># dnf copr enable region51/chrome-gnome-shell<text:line-break/># dnf install chrome-gnome-shell </text:p>
        </text:list-item>
      </text:list>
      <text:p text:style-name="Text_20_body">For extensions about the system monitoring on my “KCN”-PC:</text:p>
      <text:p text:style-name="Preformatted_20_Text"># dnf install NetworkManager-glib-devel libgtop2-devel</text:p>
      <text:h text:style-name="Heading_20_1" text:outline-level="1"><text:bookmark-start text:name="__RefHeading___nextcloud_and_gnome-keyring_8"/><text:bookmark-start text:name="nextcloud_and_gnome-keyring"/>Nextcloud and gnome-keyring<text:bookmark-end text:name="__RefHeading___nextcloud_and_gnome-keyring_8"/><text:bookmark-end text:name="nextcloud_and_gnome-keyring"/></text:h>
      <text:p text:style-name="Text_20_body">To make the client Nextcloud able to store the passwords into the gnome-keyring, make sure that boths rpms <text:span text:style-name="Source_20_Text">libgnome-keyring</text:span> and <text:span text:style-name="Source_20_Text">gnome-keyring</text:span> are instaled.</text:p>
      <text:h text:style-name="Heading_20_1" text:outline-level="1"><text:bookmark-start text:name="__RefHeading___get_icons_on_desktop_by_gnome_3.28_9"/><text:bookmark-start text:name="get_icons_on_desktop_by_gnome_3.28"/>Get icons on Desktop by Gnome 3.28<text:bookmark-end text:name="__RefHeading___get_icons_on_desktop_by_gnome_3.28_9"/><text:bookmark-end text:name="get_icons_on_desktop_by_gnome_3.28"/></text:h>
      <text:p text:style-name="Text_20_body">Source: <text:a xlink:type="simple" xlink:href="https://blog.drsolly.com/2018/05/upgrading-to-fedora-28.html" text:style-name="Internet_20_link" text:visited-style-name="Visited_20_Internet_20_Link">https://blog.drsolly.com/2018/05/upgrading-to-fedora-28.html</text:a> <text:line-break/>
I prefer put the desktop file into /usr/shrare/applications/ and give each user the possibility to activate it via gnome-tweak ⇒ autostart:</text:p>
      <text:list text:style-name="List_20_1" text:continue-numbering="false">
        <text:list-item>
          <text:p text:style-name="Preformatted_20_Text"># dnf install nemo</text:p>
        </text:list-item>
        <text:list-item>
          <text:p text:style-name="Preformatted_20_Text"># nano /usr/share/applications/activation_nemo_AG.desktop</text:p>
        </text:list-item>
        <text:list-item>
          <text:p text:style-name="List_20_1_Content"> and enter in it: </text:p>
          <text:p text:style-name="Preformatted_20_Text"> [Desktop Entry]<text:line-break/>Type=Application<text:line-break/>Name=Nemo<text:line-break/>Comment=Start Nemo desktop at log in<text:line-break/>Exec=nemo-desktop<text:line-break/>OnlyShowIn=GNOME;<text:line-break/>AutostartCondition=GSettings org.nemo.desktop show-desktop-icons<text:line-break/>X-GNOME-AutoRestart=true<text:line-break/>Icon=/usr/share/icons/gnome/32x32/apps/preferences-desktop-wallpaper.png<text:line-break/>Categories=GTK;Utility;<text:line-break/>Name[fr_FR]=nemo-autostart-with-gnome </text:p>
        </text:list-item>
        <text:list-item>
          <text:p text:style-name="List_20_1_Content"> the activation should be visible into the menu of applications</text:p>
        </text:list-item>
        <text:list-item>
          <text:p text:style-name="List_20_1_Content_Last"> select for autostart via gnome-tweak</text:p>
        </text:list-item>
      </text:list>
      <text:h text:style-name="Heading_20_1" text:outline-level="1"><text:bookmark-start text:name="__RefHeading___screen_saver_10"/><text:bookmark-start text:name="screen_saver"/>Screen saver<text:bookmark-end text:name="__RefHeading___screen_saver_10"/><text:bookmark-end text:name="screen_saver"/></text:h>
      <text:p text:style-name="Preformatted_20_Text"># dnf install xscreensav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31:58</meta:creation-date>
    <dc:creator>Generated</dc:creator>
    <dc:date>2025-10-09T10::31:58</dc:date>
    <dc:language>en-US</dc:language>
    <meta:editing-cycles>1</meta:editing-cycles>
    <meta:editing-duration>PT0S</meta:editing-duration>
    <dc:title>welcome:fedora:configuration_fedora24_gnome</dc:title>
  </office:meta>
</office:document-meta>
</file>