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onfiguration_fedora23_xfce"/><text:bookmark-start text:name="__RefHeading___configuration_of_my_fedora23_xfce_1"/><text:bookmark-start text:name="configuration_of_my_fedora23_xfce"/>Configuration of my Fedora23 XFCE<text:bookmark-end text:name="__RefHeading___configuration_of_my_fedora23_xfce_1"/><text:bookmark-end text:name="configuration_of_my_fedora23_xfce"/></text:h>
      <text:h text:style-name="Heading_20_2" text:outline-level="2"><text:bookmark-start text:name="__RefHeading___authentication_on_the_sme-server_2"/><text:bookmark-start text:name="authentication_on_the_sme-server"/>Authentication on the SME-server<text:bookmark-end text:name="__RefHeading___authentication_on_the_sme-server_2"/><text:bookmark-end text:name="authentication_on_the_sme-server"/></text:h>
      <text:p text:style-name="Text_20_body"><text:a xlink:type="simple" xlink:href="https://wiki.guedel.eu/doku.php?id=welcome:duo_client-server:authentication_client_fedora_on_sme-server_via_sssd_ldap" text:style-name="Internet_20_link" text:visited-style-name="Visited_20_Internet_20_Link">Authentication client Fedora on SME-server via sssd ldap</text:a></text:p>
      <text:h text:style-name="Heading_20_2" text:outline-level="2"><text:bookmark-start text:name="__RefHeading___ssh_connection_to_the_sme_and_mounting_the_sme_on_the_fedora_3"/><text:bookmark-start text:name="ssh_connection_to_the_sme_and_mounting_the_sme_on_the_fedora"/>SSH connection to the SME and mounting the SME on the Fedora<text:bookmark-end text:name="__RefHeading___ssh_connection_to_the_sme_and_mounting_the_sme_on_the_fedora_3"/><text:bookmark-end text:name="ssh_connection_to_the_sme_and_mounting_the_sme_on_the_fedora"/></text:h>
      <text:p text:style-name="Text_20_body">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<text:h text:style-name="Heading_20_2" text:outline-level="2"><text:bookmark-start text:name="__RefHeading___installation_of_supplementary_repositories_4"/><text:bookmark-start text:name="installation_of_supplementary_repositories"/>Installation of supplementary repositories:<text:bookmark-end text:name="__RefHeading___installation_of_supplementary_repositories_4"/><text:bookmark-end text:name="installation_of_supplementary_repositories"/></text:h>
      <text:list text:style-name="List_20_1" text:continue-numbering="false">
        <text:list-item>
          <text:p text:style-name="List_20_1_Content_First">Installation of both free and non-free repos of RPMFusion:</text:p>
          <text:p text:style-name="Preformatted_20_Text">su -c 'dnf install http://download1.rpmfusion.org/free/fedora/rpmfusion-free-release-$(rpm -E %fedora).noarch.rpm \<text:line-break/>http://download1.rpmfusion.org/nonfree/fedora/rpmfusion-nonfree-release-$(rpm -E %fedora).noarch.rpm'</text:p>
        </text:list-item>
      </text:list>
      <text:h text:style-name="Heading_20_2" text:outline-level="2"><text:bookmark-start text:name="__RefHeading___small_settings_5"/><text:bookmark-start text:name="small_settings"/>Small settings<text:bookmark-end text:name="__RefHeading___small_settings_5"/><text:bookmark-end text:name="small_settings"/></text:h>
      <text:h text:style-name="Heading_20_3" text:outline-level="3"><text:bookmark-start text:name="__RefHeading___midori_6"/><text:bookmark-start text:name="midori"/>Midori<text:bookmark-end text:name="__RefHeading___midori_6"/><text:bookmark-end text:name="midori"/></text:h>
      <text:p text:style-name="Text_20_body">Midori, instead of Firefox, can't manage the certificates.
Therefore, the management system of Gnome for the certificates as to be enabled: <text:line-break/>
<text:span text:style-name="Source_20_Text">Applications--&gt;Parameters--&gt;Session and start</text:span> <text:line-break/>
Then go to <text:span text:style-name="Source_20_Text">advanced</text:span> and tick on “enable GNOME services by start” <text:line-break/>
Reboot</text:p>
      <text:h text:style-name="Heading_20_3" text:outline-level="3"><text:bookmark-start text:name="__RefHeading___icons_for_shortcuts_on_the_desktop_7"/><text:bookmark-start text:name="icons_for_shortcuts_on_the_desktop"/>Icons for shortcuts on the desktop<text:bookmark-end text:name="__RefHeading___icons_for_shortcuts_on_the_desktop_7"/><text:bookmark-end text:name="icons_for_shortcuts_on_the_desktop"/></text:h>
      <text:p text:style-name="Text_20_body">are here </text:p>
      <text:p text:style-name="Preformatted_20_Text">/usr/share/oxygen/32x32/</text:p>
      <text:h text:style-name="Heading_20_3" text:outline-level="3"><text:bookmark-start text:name="__RefHeading___add_general_packages_8"/><text:bookmark-start text:name="add_general_packages"/>Add general packages<text:bookmark-end text:name="__RefHeading___add_general_packages_8"/><text:bookmark-end text:name="add_general_packages"/></text:h>
      <text:p text:style-name="Preformatted_20_Text">sudo dnf install dia xsane gimp numlockx wget gvfs-smb darktable gvfs-mtp xscreensaver unetbootin</text:p>
      <text:h text:style-name="Heading_20_3" text:outline-level="3"><text:bookmark-start text:name="__RefHeading___install_libre-office_9"/><text:bookmark-start text:name="install_libre-office"/>Install libre-office<text:bookmark-end text:name="__RefHeading___install_libre-office_9"/><text:bookmark-end text:name="install_libre-office"/></text:h>
      <text:p text:style-name="Preformatted_20_Text">sudo dnf install libreoffice-calc libreoffice-draw libreoffice-impress libreoffice-langpack-fr libreoffice-writer </text:p>
      <text:h text:style-name="Heading_20_3" text:outline-level="3"><text:bookmark-start text:name="__RefHeading___multimedia_10"/><text:bookmark-start text:name="multimedia"/>Multimedia<text:bookmark-end text:name="__RefHeading___multimedia_10"/><text:bookmark-end text:name="multimedia"/></text:h>
      <text:list text:style-name="List_20_1" text:continue-numbering="false">
        <text:list-item>
          <text:p text:style-name="List_20_1_Content_First">Installation of xfce4-volumed to get control about the audio volume </text:p>
          <text:p text:style-name="Preformatted_20_Text">dnf install xfce4-volumed</text:p>
        </text:list-item>
        <text:list-item>
          <text:p text:style-name="List_20_1_Content">Replace lxmusic through rhythmbox </text:p>
          <text:p text:style-name="Preformatted_20_Text">sudo dnf remove lxmusic<text:line-break/>sudo dnf install rhythmbox </text:p>
        </text:list-item>
      </text:list>
      <text:h text:style-name="Heading_20_3" text:outline-level="3"><text:bookmark-start text:name="__RefHeading___enable_rc.local_11"/><text:bookmark-start text:name="enable_rc.local"/>Enable rc.local<text:bookmark-end text:name="__RefHeading___enable_rc.local_11"/><text:bookmark-end text:name="enable_rc.local"/></text:h>
      <text:list text:style-name="List_20_1" text:continue-numbering="false">
        <text:list-item>
          <text:p text:style-name="List_20_1_Content_First">create and configure the file /etc/rc.d/rc.local and give execution permissions (chmod 755)</text:p>
          <text:p text:style-name="Preformatted_20_Text">sudo nano /etc/rc.d/rc.local </text:p>
          <text:p text:style-name="Text_20_body"> and enter in it: </text:p>
          <text:p text:style-name="Preformatted_20_Text">#!/bin/bash </text:p>
          <text:p text:style-name="Text_20_body"> and then </text:p>
          <text:p text:style-name="Preformatted_20_Text">sudo chmod +x /etc/rc.d/rc.local </text:p>
        </text:list-item>
        <text:list-item>
          <text:p text:style-name="List_20_1_Content">Start the service rc.local: </text:p>
          <text:p text:style-name="Preformatted_20_Text">sudo systemctl start rc-local.service <text:line-break/>sudo systemctl enable rc-local.service <text:line-break/>sudo systemctl status rc-local.service </text:p>
        </text:list-item>
      </text:list>
      <text:h text:style-name="Heading_20_3" text:outline-level="3"><text:bookmark-start text:name="__RefHeading___enable_the_wake-on-lan_12"/><text:bookmark-start text:name="enable_the_wake-on-lan"/>Enable the Wake-on-Lan<text:bookmark-end text:name="__RefHeading___enable_the_wake-on-lan_12"/><text:bookmark-end text:name="enable_the_wake-on-lan"/></text:h>
      <text:list text:style-name="List_20_1" text:continue-numbering="false">
        <text:list-item>
          <text:p text:style-name="List_20_1_Content_First">Instal «ethtool» </text:p>
          <text:p text:style-name="Preformatted_20_Text">sudo dnf install ethtool</text:p>
        </text:list-item>
        <text:list-item>
          <text:p text:style-name="List_20_1_Content">Find the name of the interface you want to “wake up”: </text:p>
          <text:p text:style-name="Preformatted_20_Text">ifconfig</text:p>
        </text:list-item>
        <text:list-item>
          <text:p text:style-name="List_20_1_Content">Check if the WOL is active / make it active:</text:p>
          <text:p text:style-name="Preformatted_20_Text"><text:s text:c="4"/>sudo ethtool &lt;my_interface&gt; </text:p>
          <text:p text:style-name="Text_20_body"> should / must give <text:span text:style-name="Source_20_Text">Wake-on: g</text:span> to have the WOL active. <text:span text:style-name="Source_20_Text">Wake-on: d</text:span> means «disactive». <text:line-break/>Then add in /etc/sysconfig/network-scripts/ifcfg-my_interface:</text:p>
          <text:p text:style-name="Preformatted_20_Text"><text:s text:c="4"/>ETHTOOL_OPTS="wol g"</text:p>
        </text:list-item>
        <text:list-item>
          <text:p text:style-name="List_20_1_Content">Add in /etc/rc.d/rc.local:</text:p>
          <text:p text:style-name="Preformatted_20_Text"><text:s text:c="4"/>/usr/sbin/ethtool -s enp5s0 wol g </text:p>
        </text:list-item>
        <text:list-item>
          <text:p text:style-name="List_20_1_Content_Last">Restart. The WOL should now work (<text:span text:style-name="Source_20_Text">ethtool</text:span> returns <text:span text:style-name="Source_20_Text">Wake-on: g</text:span>)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on't forget to configure the Bios to support the WOL too!!</text:p>
          </table:table-cell>
        </table:table-row>
      </table:table>
      <text:h text:style-name="Heading_20_3" text:outline-level="3"><text:bookmark-start text:name="__RefHeading___enable_automatically_the_numeric_pad_13"/><text:bookmark-start text:name="enable_automatically_the_numeric_pad"/>Enable automatically the numeric pad<text:bookmark-end text:name="__RefHeading___enable_automatically_the_numeric_pad_13"/><text:bookmark-end text:name="enable_automatically_the_numeric_pad"/></text:h>
      <text:p text:style-name="Text_20_body">Use and configure numlockx:</text:p>
      <text:list text:style-name="List_20_1" text:continue-numbering="false">
        <text:list-item>
          <text:p text:style-name="List_20_1_Content_First">for the sessions: add “greeter-setup-script=/usr/bin/numlockx on” in the section [seatDefaults] of the file </text:p>
          <text:p text:style-name="Preformatted_20_Text">/etc/lightdm/lightdm.conf </text:p>
        </text:list-item>
        <text:list-item>
          <text:p text:style-name="List_20_1_Content">for the terminals, add following in /etc/rc.d/rc.local </text:p>
          <text:p text:style-name="Preformatted_20_Text"># Turn Numlock on for the TTYs: <text:line-break/>for tty in /dev/tty[1-6]; do <text:line-break/>/usr/bin/setleds -D +num &lt; $tty <text:line-break/>done </text:p>
        </text:list-item>
      </text:list>
      <text:h text:style-name="Heading_20_3" text:outline-level="3"><text:bookmark-start text:name="__RefHeading___installation_of_the_polices_mmsttcorefonts_14"/><text:bookmark-start text:name="installation_of_the_polices_mmsttcorefonts"/>Installation of the polices M$: «msttcorefonts»:<text:bookmark-end text:name="__RefHeading___installation_of_the_polices_mmsttcorefonts_14"/><text:bookmark-end text:name="installation_of_the_polices_mmsttcorefonts"/></text:h>
      <text:p text:style-name="Text_20_body">Download follwing rpm and install localy:</text:p>
      <text:p text:style-name="Preformatted_20_Text">wget ftp://fr2.rpmfind.net/linux/sourceforge/p/po/postinstaller/fedora/releases/23/x86_64/msttcorefonts-2.5-2.fc23.noarch.rpm <text:line-break/>sudo dnf install msttcorefonts-2.5-2.fc23.noarch.rpm<text:s text:c="2"/></text:p>
      <text:h text:style-name="Heading_20_3" text:outline-level="3"><text:bookmark-start text:name="__RefHeading___installation_of_a_flash-player_15"/><text:bookmark-start text:name="installation_of_a_flash-player"/>Installation of a Flash-player:<text:bookmark-end text:name="__RefHeading___installation_of_a_flash-player_15"/><text:bookmark-end text:name="installation_of_a_flash-player"/></text:h>
      <text:p text:style-name="Preformatted_20_Text">sudo rpm -ivh http://linuxdownload.adobe.com/adobe-release/adobe-release-x86_64-1.0-1.noarch.rpm <text:line-break/>sudo rpm --import /etc/pki/rpm-gpg/RPM-GPG-KEY-adobe-linux <text:line-break/>sudo dnf install flash-plugin </text:p>
      <text:h text:style-name="Heading_20_3" text:outline-level="3"><text:bookmark-start text:name="__RefHeading___wallpapers_on_the_desktop_16"/><text:bookmark-start text:name="wallpapers_on_the_desktop"/>Wallpapers on the desktop<text:bookmark-end text:name="__RefHeading___wallpapers_on_the_desktop_16"/><text:bookmark-end text:name="wallpapers_on_the_desktop"/></text:h>
      <text:p text:style-name="Text_20_body"><text:a xlink:type="simple" xlink:href="https://wiki.guedel.eu/doku.php?id=welcome:fedora:wallpapers_on_desktop" text:style-name="Internet_20_link" text:visited-style-name="Visited_20_Internet_20_Link">Wallpapers on desktop:</text:a></text:p>
      <text:h text:style-name="Heading_20_3" text:outline-level="3"><text:bookmark-start text:name="__RefHeading___printers_17"/><text:bookmark-start text:name="printers"/>Printers<text:bookmark-end text:name="__RefHeading___printers_17"/><text:bookmark-end text:name="printers"/></text:h>
      <text:p text:style-name="Text_20_body">for my HP printer:</text:p>
      <text:p text:style-name="Preformatted_20_Text"> sudo dnf install hplip-gui system-config-printer </text:p>
      <text:p text:style-name="Text_20_body">hplip-gui seems to be necessary to allow Xsane to detect the scanner (USB pluged).</text:p>
      <text:h text:style-name="Heading_20_3" text:outline-level="3"><text:bookmark-start text:name="__RefHeading___email_calendar_adress_book_18"/><text:bookmark-start text:name="email_calendar_adress_book"/>Email / Calendar / Adress book<text:bookmark-end text:name="__RefHeading___email_calendar_adress_book_18"/><text:bookmark-end text:name="email_calendar_adress_book"/></text:h>
      <text:p text:style-name="Text_20_body">I wanted to have clients for emails, calendar (calDAV) and address-book (cardDAV). It must not be a all-in-one solution.<text:line-break/>
The only not-too-bad solution I found is called “Evolution”. It can natively do all these jobs without any plugin.</text:p>
      <text:p text:style-name="Preformatted_20_Text"> sudo dnf remove claws-mail<text:line-break/>sudo dnf install evolution </text:p>
      <text:h text:style-name="Heading_20_3" text:outline-level="3"><text:bookmark-start text:name="__RefHeading___installation_of_owncloud_19"/><text:bookmark-start text:name="installation_of_owncloud"/>Installation of ownCloud<text:bookmark-end text:name="__RefHeading___installation_of_owncloud_19"/><text:bookmark-end text:name="installation_of_owncloud"/></text:h>
      <text:p text:style-name="Preformatted_20_Text"> sudo dnf install owncloud-client </text:p>
      <text:h text:style-name="Heading_20_2" text:outline-level="2"><text:bookmark-start text:name="__RefHeading___enable_backups_by_backuppc_of_the_sme_20"/><text:bookmark-start text:name="enable_backups_by_backuppc_of_the_sme"/>Enable backups by BackupPC of the SME<text:bookmark-end text:name="__RefHeading___enable_backups_by_backuppc_of_the_sme_20"/><text:bookmark-end text:name="enable_backups_by_backuppc_of_the_sme"/></text:h>
      <text:p text:style-name="Text_20_body">Source: <text:a xlink:type="simple" xlink:href="http://geekeries.de-labrusse.fr/?p=2586" text:style-name="Internet_20_link" text:visited-style-name="Visited_20_Internet_20_Link">http://geekeries.de-labrusse.fr/?p=2586</text:a><text:line-break/>
To make backups possible, the user “backuppc” of the SME must be able to connect via ssh to this client Fedora without entering any password.
Therefore the user “backuppc” must have a private ssh-key without passphrase and the public key must be send to the client Fedora.<text:line-break/>
On the SME-server: </text:p>
      <text:p text:style-name="Preformatted_20_Text">u -s /bin/bash backuppc<text:s text:c="51"/># to login with the user backuppc <text:line-break/>ssh-keygen -t rsa -b 2048<text:s text:c="49"/># without passphrase<text:line-break/>ssh-copy-id -i ~backuppc/.ssh/id_rsa.pub root@ip_of_the_client_Fedora<text:s text:c="5"/># to send the public key<text:line-break/><text:line-break/>## Test: ##<text:line-break/>ssh -l root@ip_of_the_client_Fedora<text:s text:c="39"/># a connexion without entering password should be working<text:line-break/>exit<text:s text:c="70"/># to close the connexion to fedora<text:line-break/>exit<text:s text:c="70"/># to logout the user backuppc </text:p>
      <text:h text:style-name="Heading_20_2" text:outline-level="2"><text:bookmark-start text:name="__RefHeading___upgrading_fedora22_--_fedora23_21"/><text:bookmark-start text:name="upgrading_fedora22_--_fedora23"/>Upgrading Fedora22 --&gt; Fedora23<text:bookmark-end text:name="__RefHeading___upgrading_fedora22_--_fedora23_21"/><text:bookmark-end text:name="upgrading_fedora22_--_fedora23"/></text:h>
      <text:list text:style-name="List_20_1" text:continue-numbering="false">
        <text:list-item>
          <text:p text:style-name="List_20_1_Content_First">ownCloud has to be removed, as well as the corresponding repo  </text:p>
          <text:p text:style-name="Preformatted_20_Text">sudo rm /etc/yum.repos.d/isv\:ownCloud\:desktop.repo </text:p>
        </text:list-item>
      </text:list>
      <text:list text:style-name="List_20_1" text:continue-numbering="false">
        <text:list-item>
          <text:p text:style-name="List_20_1_Content_First">proceed the upgrade:</text:p>
          <text:p text:style-name="Preformatted_20_Text">dnf install dnf-plugin-system-upgrade<text:line-break/>dnf system-upgrade download --releasever=23<text:line-break/>dnf system-upgrade reboot </text:p>
        </text:list-item>
        <text:list-item>
          <text:p text:style-name="List_20_1_Content">reinstall the client owncloud (present in the repos of Fedora now)</text:p>
        </text:list-item>
        <text:list-item>
          <text:p text:style-name="List_20_1_Content_Last">modify the ssh copnfig to allow connection from the SME: 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  </text:list-item>
      </text:list>
      <text:h text:style-name="Heading_20_2" text:outline-level="2"><text:bookmark-start text:name="__RefHeading___keyring_22"/><text:bookmark-start text:name="keyring"/>Keyring<text:bookmark-end text:name="__RefHeading___keyring_22"/><text:bookmark-end text:name="keyring"/></text:h>
      <text:p text:style-name="Text_20_body">per default, the gnome-keyring is not unlocked at the login and its password has to be entered by hand for each login.</text:p>
      <text:p text:style-name="Text_20_body">Solution: ????? <text:a xlink:type="simple" xlink:href="http://www.nurdletech.com/linux-notes/agents/keyring.html" text:style-name="Internet_20_link" text:visited-style-name="Visited_20_Internet_20_Link">http://www.nurdletech.com/linux-notes/agents/keyr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onfiguration_fedora23_xfce</dc:title>
  </office:meta>
</office:document-meta>
</file>