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elcome:fedora:configuration_fedora23_lxde"/>Installation and configuration of Fedora23/24/25 LXDE</text:span>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Taking the ISO netinstall, select “fedora-LXDE” (left panel) without any other option (right panel).</text:p>
      <text:h text:style-name="Heading_20_1" text:outline-level="1"><text:bookmark-start text:name="__RefHeading___installation_of_supplementary_repositories_2"/><text:bookmark-start text:name="installation_of_supplementary_repositories"/>Installation of supplementary repositories:<text:bookmark-end text:name="__RefHeading___installation_of_supplementary_repositories_2"/><text:bookmark-end text:name="installation_of_supplementary_repositories"/></text:h>
      <text:list text:style-name="List_20_1" text:continue-numbering="false">
        <text:list-item>
          <text:p text:style-name="List_20_1_Content_First">Installation of both free and non-free repos of RPMFusion:</text:p>
          <text:p text:style-name="Preformatted_20_Text">su -c 'dnf install http://download1.rpmfusion.org/free/fedora/rpmfusion-free-release-$(rpm -E %fedora).noarch.rpm \<text:line-break/>http://download1.rpmfusion.org/nonfree/fedora/rpmfusion-nonfree-release-$(rpm -E %fedora).noarch.rpm'</text:p>
        </text:list-item>
      </text:list>
      <text:h text:style-name="Heading_20_1" text:outline-level="1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2" text:outline-level="2"><text:bookmark-start text:name="__RefHeading___ssh_4"/><text:bookmark-start text:name="ssh"/>ssh<text:bookmark-end text:name="__RefHeading___ssh_4"/><text:bookmark-end text:name="ssh"/></text:h>
      <text:list text:style-name="List_20_1" text:continue-numbering="false">
        <text:list-item>
          <text:p text:style-name="List_20_1_Content_First"> <text:a xlink:type="simple" xlink:href="https://wiki.guedel.eu/doku.php?id=welcome:duo_client-server:connection_ssh_fedora_22_-_sme" text:style-name="Internet_20_link" text:visited-style-name="Visited_20_Internet_20_Link">Connection SSH of the Fedora &amp;gt; 22 from the SME</text:a></text:p>
        </text:list-item>
        <text:list-item>
          <text:p text:style-name="List_20_1_Content"> At least  </text:p>
          <text:p text:style-name="Preformatted_20_Text">service sshd start<text:line-break/>service sshd enable </text:p>
        </text:list-item>
        <text:list-item>
          <text:p text:style-name="List_20_1_Content"> sshfs </text:p>
          <text:p text:style-name="Preformatted_20_Text"> dnf install fuse-sshfs</text:p>
        </text:list-item>
        <text:list-item>
          <text:p text:style-name="List_20_1_Content_Last">an outgoing connection ssh with keys and passphrase is possible, via a terminal or via a shortcut (popup opens to ask passphrase as openssh-askpass is already installed)</text:p>
        </text:list-item>
      </text:list>
      <text:h text:style-name="Heading_20_2" text:outline-level="2"><text:bookmark-start text:name="__RefHeading___lxde_session_manager_5"/><text:bookmark-start text:name="lxde_session_manager"/>LXDE session manager<text:bookmark-end text:name="__RefHeading___lxde_session_manager_5"/><text:bookmark-end text:name="lxde_session_manager"/></text:h>
      <text:h text:style-name="Heading_20_3" text:outline-level="3"><text:bookmark-start text:name="__RefHeading___authentication_via_sssd_on_sme-server_6"/><text:bookmark-start text:name="authentication_via_sssd_on_sme-server"/>Authentication via sssd on SME-server<text:bookmark-end text:name="__RefHeading___authentication_via_sssd_on_sme-server_6"/><text:bookmark-end text:name="authentication_via_sssd_on_sme-server"/></text:h>
      <text:p text:style-name="Text_20_body"><text:a xlink:type="simple" xlink:href="https://wiki.guedel.eu/doku.php?id=welcome:duo_client-server:authentication_client_fedora_on_sme-server_via_sssd_ldap" text:style-name="Internet_20_link" text:visited-style-name="Visited_20_Internet_20_Link">Authentication client Fedora on SME-server via sssd ldap</text:a></text:p>
      <text:h text:style-name="Heading_20_3" text:outline-level="3"><text:bookmark-start text:name="__RefHeading___unmout_by_logout_7"/><text:bookmark-start text:name="unmout_by_logout"/>Unmout by logout<text:bookmark-end text:name="__RefHeading___unmout_by_logout_7"/><text:bookmark-end text:name="unmout_by_logout"/></text:h>
      <text:p text:style-name="Text_20_body">The logout doesn't unmout the shares automatically mounted at login ⇒ the next user can access them inspite he doesn't have the needed permissions. <text:line-break/>
In order to avoid this:</text:p>
      <text:list text:style-name="List_20_1" text:continue-numbering="false">
        <text:list-item>
          <text:p text:style-name="List_20_1_Content_First"> add at the end of <text:span text:style-name="Source_20_Text">/etc/lxdm/lxdm.conf</text:span> </text:p>
          <text:p text:style-name="Preformatted_20_Text">session-cleanup-script = /etc/lxdm/post-session.sh </text:p>
        </text:list-item>
        <text:list-item>
          <text:p text:style-name="List_20_1_Content"> create <text:span text:style-name="Source_20_Text">/etc/lxdm/post-session.sh</text:span> and insert in it: </text:p>
          <text:p text:style-name="Preformatted_20_Text">#!/bin/bash<text:line-break/>umount /media/sme/*<text:line-break/>exit 0 </text:p>
        </text:list-item>
        <text:list-item>
          <text:p text:style-name="List_20_1_Content"> give the needed permissions: </text:p>
          <text:p text:style-name="Preformatted_20_Text">sudo chmod 774 /etc/lxdm/post-session.sh<text:line-break/>sudo chown root:root /etc/lxdm/post-session.sh </text:p>
        </text:list-item>
      </text:list>
      <text:h text:style-name="Heading_20_3" text:outline-level="3"><text:bookmark-start text:name="__RefHeading___general_settings_8"/><text:bookmark-start text:name="general_settings"/>General settings<text:bookmark-end text:name="__RefHeading___general_settings_8"/><text:bookmark-end text:name="general_settings"/></text:h>
      <text:list text:style-name="List_20_1" text:continue-numbering="false">
        <text:list-item>
          <text:p text:style-name="List_20_1_Content_First">disable the displaying of the list of all users in the display manager (LXDM): in /etc/lxdm/lxdm.conf set disable=1</text:p>
          <text:p text:style-name="Preformatted_20_Text">[userlist]<text:line-break/>## if disable the user list control at greeter<text:line-break/>disable=1 </text:p>
        </text:list-item>
        <text:list-item>
          <text:p text:style-name="List_20_1_Content_Last"> numlock. dnf install numlockx <text:line-break/>in <text:span text:style-name="Source_20_Text">/etc/lxdm/lxdm.conf</text:span> uncomment and set <text:span text:style-name="Source_20_Text">numlock=1</text:span></text:p>
        </text:list-item>
      </text:list>
      <text:h text:style-name="Heading_20_2" text:outline-level="2"><text:bookmark-start text:name="__RefHeading___lxde_gui_9"/><text:bookmark-start text:name="lxde_gui"/>LXDE gui<text:bookmark-end text:name="__RefHeading___lxde_gui_9"/><text:bookmark-end text:name="lxde_gui"/></text:h>
      <text:list text:style-name="List_20_1" text:continue-numbering="false">
        <text:list-item>
          <text:p text:style-name="List_20_1_Content_First"> create shortcuts on the desktop: </text:p>
          <text:p text:style-name="Preformatted_20_Text">lxshortcut -o<text:s text:c="2"/>~/Desktop/my_shorcut.desktop</text:p>
          <text:p text:style-name="Text_20_body"> and give the parameters</text:p>
        </text:list-item>
        <text:list-item>
          <text:p text:style-name="List_20_1_Content"> create shortcuts to the /home folder on the desktop: </text:p>
          <text:p text:style-name="Preformatted_20_Text">ln -s /home/e-smith/files/users/toto /home/e-smith/files/users/toto/Bureau/toto-rep-local</text:p>
        </text:list-item>
      </text:list>
      <text:h text:style-name="Heading_20_3" text:outline-level="3"><text:bookmark-start text:name="__RefHeading___languages_of_the_sessions_10"/><text:bookmark-start text:name="languages_of_the_sessions"/>Languages of the sessions<text:bookmark-end text:name="__RefHeading___languages_of_the_sessions_10"/><text:bookmark-end text:name="languages_of_the_sessions"/></text:h>
      <text:p text:style-name="Text_20_body">Go to <text:span text:style-name="Source_20_Text">administration</text:span> ⇒ <text:span text:style-name="Source_20_Text">Languages</text:span> and select the language to be installed. <text:line-break/>The langage is then available into the sessions manager for login.</text:p>
      <text:h text:style-name="Heading_20_3" text:outline-level="3"><text:bookmark-start text:name="__RefHeading___selectionner_et_activer_une_touche_compose_11"/><text:bookmark-start text:name="selectionner_et_activer_une_touche_compose"/>Sélectionner et activer une touche "compose"<text:bookmark-end text:name="__RefHeading___selectionner_et_activer_une_touche_compose_11"/><text:bookmark-end text:name="selectionner_et_activer_une_touche_compose"/></text:h>
      <text:p text:style-name="Preformatted_20_Text">$xev</text:p>
      <text:p text:style-name="Text_20_body">et appuyer sur la touche à assigner pour la repérer: c'est la <text:span text:style-name="Source_20_Text">keycode XX</text:span>  <text:line-break/></text:p>
      <text:p text:style-name="Text_20_body">Dans le ’’home’’ de l'utilisateur créer un fichier <text:span text:style-name="Source_20_Text">.xmodmaprc</text:span> contenant:</text:p>
      <text:p text:style-name="Preformatted_20_Text">keycode 64 = Multi_key</text:p>
      <text:p text:style-name="Text_20_body">Dans <text:span text:style-name="Source_20_Text">/usr/share/applications</text:span> entrer le script:</text:p>
      <text:p text:style-name="Preformatted_20_Text">#!/bin/bash<text:line-break/><text:line-break/>/usr/bin/xmodmap /home/mon_utilisateur/.xmodmaprc<text:line-break/><text:line-break/>exit 0;</text:p>
      <text:p text:style-name="Text_20_body">et lui donner les permissions d'exécution via un <text:span text:style-name="Source_20_Text">chmod +x</text:span>  <text:line-break/></text:p>
      <text:p text:style-name="Text_20_body">Dans <text:span text:style-name="Source_20_Text">/home/mon_utilisateur/.config/autostart</text:span> créer un fichier <text:span text:style-name="Source_20_Text">activation_touche_compose.desktop</text:span> qui contient:</text:p>
      <text:p text:style-name="Preformatted_20_Text">[Desktop Entry]<text:line-break/>Encoding=UTF-8<text:line-break/>Type=Application<text:line-break/>Name=activation touche compose<text:line-break/>Name[fr]=activation touche compose<text:line-break/>Comment=activation touche compose<text:line-break/>Comment[fr]=activation touche compose<text:line-break/>Exec=/usr/share/applications/script_touche_compose<text:line-break/>Icon=applications-utilities<text:line-break/>Categories=GTK;Utility;</text:p>
      <text:p text:style-name="Text_20_body">Aller dans <text:span text:style-name="Source_20_Text">préférences</text:span> ⇒ <text:span text:style-name="Source_20_Text">Paramètres de la session de bureau</text:span> et vérifier que l'entrée dans <text:span text:style-name="Source_20_Text">Applications démarrées automatiquement</text:span> est activée avant de relancer la session.</text:p>
      <text:h text:style-name="Heading_20_3" text:outline-level="3"><text:bookmark-start text:name="__RefHeading___printing_scanning_12"/><text:bookmark-start text:name="printing_scanning"/>Printing / Scanning<text:bookmark-end text:name="__RefHeading___printing_scanning_12"/><text:bookmark-end text:name="printing_scanning"/></text:h>
      <text:list text:style-name="List_20_1" text:continue-numbering="false">
        <text:list-item>
          <text:p text:style-name="Preformatted_20_Text">dnf install system-config-printer cups</text:p>
        </text:list-item>
        <text:list-item>
          <text:p text:style-name="List_20_1_Content_Last"> see <text:a xlink:type="simple" xlink:href="https://wiki.guedel.eu/doku.php?id=welcome:fedora:printer_canon_mx925" text:style-name="Internet_20_link" text:visited-style-name="Visited_20_Internet_20_Link">Printer Canon MX925</text:a> too</text:p>
        </text:list-item>
      </text:list>
      <text:h text:style-name="Heading_20_3" text:outline-level="3"><text:bookmark-start text:name="__RefHeading___evolution_emails_13"/><text:bookmark-start text:name="evolution_emails"/>Evolution (emails)<text:bookmark-end text:name="__RefHeading___evolution_emails_13"/><text:bookmark-end text:name="evolution_email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Keyring: the passwords of the account are automatically stored into the keyring. <text:line-break/>A password for the keyring must be set. <text:line-break/>At the next login the user is asked to enter the password of the keyring and if th keyring should be unlocked automatically at the login. <text:line-break/>After ticking the box, it is not asked for the keyring password at the enxt sessions and Evolution can be run without entering the password.</text:p>
          </table:table-cell>
        </table:table-row>
      </table:table>
      <text:h text:style-name="Heading_20_3" text:outline-level="3"><text:bookmark-start text:name="__RefHeading___midori_14"/><text:bookmark-start text:name="midori"/>Midori<text:bookmark-end text:name="__RefHeading___midori_14"/><text:bookmark-end text:name="midori"/></text:h>
      <text:list text:style-name="List_20_1" text:continue-numbering="false">
        <text:list-item>
          <text:p text:style-name="Preformatted_20_Text"> sudo dnf install modori</text:p>
        </text:list-item>
        <text:list-item>
          <text:p text:style-name="List_20_1_Content"> Remember the exceptions for certificates: </text:p>
          <text:p text:style-name="Preformatted_20_Text"> preferences =&gt; Parameters for the session =&gt; Applications auto-started =&gt; tick "storage of certificates and keys" </text:p>
        </text:list-item>
      </text:list>
      <text:h text:style-name="Heading_20_2" text:outline-level="2"><text:bookmark-start text:name="__RefHeading___run_a_script_as_autostart_by_session_opening_script_for_a_slideshow_as_a_wallpaper_15"/><text:bookmark-start text:name="run_a_script_as_autostart_by_session_opening_script_for_a_slideshow_as_a_wallpaper"/>Run a script as autostart by session opening  #/# script for a slideshow as a wallpaper<text:bookmark-end text:name="__RefHeading___run_a_script_as_autostart_by_session_opening_script_for_a_slideshow_as_a_wallpaper_15"/><text:bookmark-end text:name="run_a_script_as_autostart_by_session_opening_script_for_a_slideshow_as_a_wallpaper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is is a draft and doesn't work properly. <text:line-break/>If you know how to improve it, please mail me!</text:p>
          </table:table-cell>
        </table:table-row>
      </table:table>
      <text:p text:style-name="Text_20_body"><text:a xlink:type="simple" xlink:href="http://debian-facile.org/doc:environnements:lxde:diaporama-fond-ecran" text:style-name="Internet_20_link" text:visited-style-name="Visited_20_Internet_20_Link">http://debian-facile.org/doc:environnements:lxde:diaporama-fond-ecran</text:a></text:p>
      <text:h text:style-name="Heading_20_3" text:outline-level="3"><text:bookmark-start text:name="__RefHeading___script_16"/><text:bookmark-start text:name="script"/>script<text:bookmark-end text:name="__RefHeading___script_16"/><text:bookmark-end text:name="script"/></text:h>
      <text:p text:style-name="Text_20_body">Put following into /usr/my_scripts/the_script.sh with permission for execution:</text:p>
      <text:p text:style-name="Preformatted_20_Text">#!/bin/bash<text:line-break/> <text:line-break/>folder=~/fonds/<text:line-break/>sleepTime=60s<text:line-break/>pid=$(ps xc |grep lxsession |awk ' { print $1 }')<text:line-break/> <text:line-break/>while [ $(ps xc |grep lxsession |awk ' { print $1 }') == "$pid" ]; do<text:line-break/><text:s text:c="3"/>file=$(find "$folder" -maxdepth 1 -type f |shuf |head -n 1)<text:line-break/><text:s text:c="3"/>pcmanfm -w "$file" --wallpaper-mode=stretch<text:line-break/><text:s text:c="3"/>sleep "$sleepTime"<text:line-break/>done </text:p>
      <text:h text:style-name="Heading_20_3" text:outline-level="3"><text:bookmark-start text:name="__RefHeading___desktop_file_17"/><text:bookmark-start text:name="desktop_file"/>.desktop file<text:bookmark-end text:name="__RefHeading___desktop_file_17"/><text:bookmark-end text:name="desktop_file"/></text:h>
      <text:p text:style-name="Text_20_body">put following into <text:span text:style-name="Strong_20_Emphasis">/usr/share/applications/WPSlideShow.desktop</text:span> </text:p>
      <text:p text:style-name="Preformatted_20_Text">[Desktop Entry]<text:line-break/>Encoding=UTF-8<text:line-break/>Type=Application<text:line-break/>Name=WPSlideShow<text:line-break/>Name[fr]=WPSlideShow<text:line-break/>Comment=diaporama<text:line-break/>Comment[fr]=diaporama<text:line-break/>Exec=/usr/my_scripts/the_script<text:line-break/>Icon=applications-utilities<text:line-break/>Categories=GTK;Utility;</text:p>
      <text:h text:style-name="Heading_20_3" text:outline-level="3"><text:bookmark-start text:name="__RefHeading___autostart_18"/><text:bookmark-start text:name="autostart"/>autostart<text:bookmark-end text:name="__RefHeading___autostart_18"/><text:bookmark-end text:name="autostart"/></text:h>
      <text:p text:style-name="Text_20_body">Go to <text:span text:style-name="Source_20_Text">preferences</text:span> ⇒ <text:span text:style-name="Source_20_Text">Parameters of the session</text:span> and tick on the 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0::17:06</meta:creation-date>
    <dc:creator>Generated</dc:creator>
    <dc:date>2025-10-09T10::17:06</dc:date>
    <dc:language>en-US</dc:language>
    <meta:editing-cycles>1</meta:editing-cycles>
    <meta:editing-duration>PT0S</meta:editing-duration>
    <dc:title>welcome:fedora:configuration_fedora23_lxde</dc:title>
  </office:meta>
</office:document-meta>
</file>