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fedora:cloner_os_fedora"/><text:bookmark-start text:name="__RefHeading___cloner_os_fedora_pour_obtenir_un_environnement_de_test_comparable_a_l_os_de_production_1"/><text:bookmark-start text:name="cloner_os_fedora_pour_obtenir_un_environnement_de_test_comparable_a_l_os_de_production"/>Cloner OS Fedora pour obtenir un environnement de test comparable à l’OS de production.<text:bookmark-end text:name="__RefHeading___cloner_os_fedora_pour_obtenir_un_environnement_de_test_comparable_a_l_os_de_production_1"/><text:bookmark-end text:name="cloner_os_fedora_pour_obtenir_un_environnement_de_test_comparable_a_l_os_de_production"/></text:h>
      <text:p text:style-name="Text_20_body">Cette méthode n’a pas la prétention d’être la meilleure, la plus rapide, la plus simple et la plus élégante,
mais elle est bête et méchante et……..elle fonctionne.</text:p>
      <text:p text:style-name="Text_20_body"><text:span text:style-name="underline">Appellations:</text:span></text:p>
      <text:p text:style-name="Preformatted_20_Text">OS-prod: l’OS source, celui avec lequel on travaille normalement et qui est à cloner.<text:line-break/>OS-clone: comme son nom l’indique, c’est le clone de l’OS-prod, c’est donc celui qui servira à effectuer des tests.</text:p>
      <text:h text:style-name="Heading_20_2" text:outline-level="2"><text:bookmark-start text:name="__RefHeading___cloner_la_partition_de_os-prod_2"/><text:bookmark-start text:name="cloner_la_partition_de_os-prod"/>Cloner la partition de OS-prod:<text:bookmark-end text:name="__RefHeading___cloner_la_partition_de_os-prod_2"/><text:bookmark-end text:name="cloner_la_partition_de_os-prod"/></text:h>
      <text:p text:style-name="Text_20_body">Avec un OS en live (rescuesystemCD par ex.), cloner avec Gparted la partition d’installation sur laquelle est
installé OS-prod. De même cloner la partition du /home si nécessaire ou souhaité.
Bien indiquer dans le label de la nouvelle partition qu’il s’agit de la partition clone (afin de pouvoir repérer
plus facilement la partition de OS-prod et celle de OS-clone.</text:p>
      <text:h text:style-name="Heading_20_2" text:outline-level="2"><text:bookmark-start text:name="__RefHeading___modifier_etc_fstab_de_os-clone_3"/><text:bookmark-start text:name="modifier_etc_fstab_de_os-clone"/>Modifier /etc/fstab de OS-clone:<text:bookmark-end text:name="__RefHeading___modifier_etc_fstab_de_os-clone_3"/><text:bookmark-end text:name="modifier_etc_fstab_de_os-clone"/></text:h>
      <text:p text:style-name="Text_20_body">en mountant la partition de OS-clone et en s’aidant des informations fourniers par Gparted, changer l’UUID
de la partition racine de OS-clone pour y mettre celle de la partition clone. Si besoin est modifier aussi l’UUID de /home.</text:p>
      <text:h text:style-name="Heading_20_2" text:outline-level="2"><text:bookmark-start text:name="__RefHeading___demarrer_os-prod_4"/><text:bookmark-start text:name="demarrer_os-prod"/>Démarrer OS-prod:<text:bookmark-end text:name="__RefHeading___demarrer_os-prod_4"/><text:bookmark-end text:name="demarrer_os-prod"/></text:h>
      <text:list text:style-name="List_20_1" text:continue-numbering="false">
        <text:list-item>
          <text:p text:style-name="List_20_1_Content_First">Lancer normalement OS-prod</text:p>
        </text:list-item>
        <text:list-item>
          <text:p text:style-name="List_20_1_Content">Scanner les OS présents sur la machine et mettre grub2 à jour: </text:p>
          <text:p text:style-name="Preformatted_20_Text">sudo grub2-mkconfig -o /boot/grub2/grub.cfg </text:p>
        </text:list-item>
        <text:list-item>
          <text:p text:style-name="List_20_1_Content_Last">Redémarrer la machine.</text:p>
        </text:list-item>
      </text:list>
      <text:h text:style-name="Heading_20_2" text:outline-level="2"><text:bookmark-start text:name="__RefHeading___lancer_os-clone_5"/><text:bookmark-start text:name="lancer_os-clone"/>Lancer OS-clone:<text:bookmark-end text:name="__RefHeading___lancer_os-clone_5"/><text:bookmark-end text:name="lancer_os-clone"/></text:h>
      <text:list text:style-name="List_20_1" text:continue-numbering="false">
        <text:list-item>
          <text:p text:style-name="List_20_1_Content_First">Dans le menu de Grub2, aller sur l’entrée correspondante à OS-clone et l’éditer.</text:p>
        </text:list-item>
        <text:list-item>
          <text:p text:style-name="List_20_1_Content">Regarder au niveau de la 3 ème entrée correspondant à l’UUID : il apparait qu’il y figure encore l’UUID de la partition de OS-prod.</text:p>
        </text:list-item>
        <text:list-item>
          <text:p text:style-name="List_20_1_Content">Remplacer donc cette UUID par celle de la partition de clone (affichée dans les 2 entrées au dessus).</text:p>
        </text:list-item>
        <text:list-item>
          <text:p text:style-name="List_20_1_Content">Lancer OS-clone avec Ctrl-X.</text:p>
        </text:list-item>
        <text:list-item>
          <text:p text:style-name="List_20_1_Content_Last">Avec Gparted, vérifier que c’est bien OS-clone qui est lancé et non OS-prod (regarder quelles sont les partitions mountées)</text:p>
        </text:list-item>
      </text:list>
      <text:h text:style-name="Heading_20_2" text:outline-level="2"><text:bookmark-start text:name="__RefHeading___mettre_grub2_a_jour_6"/><text:bookmark-start text:name="mettre_grub2_a_jour"/>Mettre grub2 à jour:<text:bookmark-end text:name="__RefHeading___mettre_grub2_a_jour_6"/><text:bookmark-end text:name="mettre_grub2_a_jour"/></text:h>
      <text:list text:style-name="List_20_1" text:continue-numbering="false">
        <text:list-item>
          <text:p text:style-name="List_20_1_Content_First">Comme effectué avec OS-prod, mettre grub2 à jour et le réinstaller (pour être certain que le changement sera pris en compte – nécessité ???).</text:p>
          <text:p text:style-name="Preformatted_20_Text">sudo grub2-mkconfig -o /boot/grub2/grub.cfg<text:line-break/>sudo grub2-install /dev/sda</text:p>
        </text:list-item>
        <text:list-item>
          <text:p text:style-name="List_20_1_Content_Last">Redémarrer la machine et vérifier les UUIDs dans le menu de grub.</text:p>
        </text:list-item>
      </text:list>
      <text:h text:style-name="Heading_20_2" text:outline-level="2"><text:bookmark-start text:name="__RefHeading___repasser_os-prod_comme_os_par_defaut_7"/><text:bookmark-start text:name="repasser_os-prod_comme_os_par_defaut"/>Repasser OS-prod comme OS par défaut:<text:bookmark-end text:name="__RefHeading___repasser_os-prod_comme_os_par_defaut_7"/><text:bookmark-end text:name="repasser_os-prod_comme_os_par_defaut"/></text:h>
      <text:p text:style-name="Text_20_body">Yaka redémarrer la machine sur OS-prod et remettre à nouveau grub2 à jour:</text:p>
      <text:p text:style-name="Preformatted_20_Text">sudo grub2-mkconfig -o /boot/grub2/grub.cfg</text:p>
      <text:p text:style-name="Text_20_body">Et voila !!! 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29:56</meta:creation-date>
    <dc:creator>Generated</dc:creator>
    <dc:date>2025-10-09T10::29:56</dc:date>
    <dc:language>en-US</dc:language>
    <meta:editing-cycles>1</meta:editing-cycles>
    <meta:editing-duration>PT0S</meta:editing-duration>
    <dc:title>welcome:fedora:cloner_os_fedora</dc:title>
  </office:meta>
</office:document-meta>
</file>