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elcome:fedora:clean_the_os"/>Clean an installed Fedora OS:</text:span></text:p>
      <text:h text:style-name="Heading_20_1" text:outline-level="1"><text:bookmark-start text:name="__RefHeading___clean_var_cache_1"/><text:bookmark-start text:name="clean_var_cache"/>clean /var/cache<text:bookmark-end text:name="__RefHeading___clean_var_cache_1"/><text:bookmark-end text:name="clean_var_cache"/></text:h>
      <text:h text:style-name="Heading_20_2" text:outline-level="2"><text:bookmark-start text:name="__RefHeading___var_cache_packagekit_2"/><text:bookmark-start text:name="var_cache_packagekit"/>/var/cache/Packagekit<text:bookmark-end text:name="__RefHeading___var_cache_packagekit_2"/><text:bookmark-end text:name="var_cache_packagekit"/></text:h>
      <text:p text:style-name="Text_20_body"><text:a xlink:type="simple" xlink:href="http://unix.stackexchange.com/questions/265755/fedora-23-can-i-safely-delete-files-in-var-cache-packagekit-metadata-updates" text:style-name="Internet_20_link" text:visited-style-name="Visited_20_Internet_20_Link">Source</text:a></text:p>
      <text:p text:style-name="Preformatted_20_Text"> sudo pkcon refresh force -c -1 </text:p>
      <text:p text:style-name="Preformatted_20_Text"> rm -f /var/cache/PackageKit/metadata/updates/packages/*</text:p>
      <text:p text:style-name="Text_20_body">Disable the saving of the rpm's: <text:line-break/>
Edit <text:span text:style-name="Source_20_Text">/etc/PackageKit/PackageKit.conf</text:span> and remove the # of <text:span text:style-name="Source_20_Text">KeepCache</text:span> </text:p>
      <text:p text:style-name="Preformatted_20_Text"># Keep the packages after they have been downloaded<text:line-break/>KeepCache=false </text:p>
      <text:h text:style-name="Heading_20_2" text:outline-level="2"><text:bookmark-start text:name="__RefHeading___dnf_3"/><text:bookmark-start text:name="dnf"/>dnf<text:bookmark-end text:name="__RefHeading___dnf_3"/><text:bookmark-end text:name="dnf"/></text:h>
      <text:p text:style-name="Preformatted_20_Text">dnf clean all --enablerepo=\* </text:p>
      <text:h text:style-name="Heading_20_1" text:outline-level="1"><text:bookmark-start text:name="__RefHeading___clean_var_log_journal_4"/><text:bookmark-start text:name="clean_var_log_journal"/>clean /var/log/journal<text:bookmark-end text:name="__RefHeading___clean_var_log_journal_4"/><text:bookmark-end text:name="clean_var_log_journal"/></text:h>
      <text:p text:style-name="Text_20_body"><text:a xlink:type="simple" xlink:href="http://unix.stackexchange.com/questions/130786/can-i-remove-files-in-var-log-journal-and-var-cache-abrt-di-usr" text:style-name="Internet_20_link" text:visited-style-name="Visited_20_Internet_20_Link">Source</text:a></text:p>
      <text:p text:style-name="Text_20_body">You can delete everything inside of /var/log/journal/* but do not delete the directory itself. <text:line-break/></text:p>
      <text:list text:style-name="List_20_1" text:continue-numbering="false">
        <text:list-item>
          <text:p text:style-name="List_20_1_Content_First"> You can also query <text:span text:style-name="Source_20_Text">journalctl</text:span> to find out how much disk space it's consuming: </text:p>
          <text:p text:style-name="Preformatted_20_Text">$ journalctl --disk-usage<text:line-break/>Journals take up 3.8G on disk.</text:p>
        </text:list-item>
        <text:list-item>
          <text:p text:style-name="List_20_1_Content"> You can control the size of this directory using this parameter in your <text:span text:style-name="Source_20_Text">/etc/systemd/journald.conf</text:span>: <text:line-break/><text:span text:style-name="Source_20_Text">SystemMaxUse=50M</text:span></text:p>
        </text:list-item>
        <text:list-item>
          <text:p text:style-name="List_20_1_Content"> You can force a log rotation: </text:p>
          <text:p text:style-name="Preformatted_20_Text">$ sudo systemctl kill --kill-who=main --signal=SIGUSR2 systemd-journald.service </text:p>
        </text:list-item>
        <text:list-item>
          <text:p text:style-name="List_20_1_Content"> You might need to restart the logging service to force a log rotation, if the above signaling method does not do it. <text:line-break/>You can restart the service like so: </text:p>
          <text:p text:style-name="Preformatted_20_Text">$ sudo systemctl restart systemd-journald.servic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4</meta:creation-date>
    <dc:creator>Generated</dc:creator>
    <dc:date>2025-10-09T10::17:04</dc:date>
    <dc:language>en-US</dc:language>
    <meta:editing-cycles>1</meta:editing-cycles>
    <meta:editing-duration>PT0S</meta:editing-duration>
    <dc:title>welcome:fedora:clean_the_os</dc:title>
  </office:meta>
</office:document-meta>
</file>