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elcome:fedora:clean_fedora"/>clean Fedora</text:span></text:p>
      <text:h text:style-name="Heading_20_1" text:outline-level="1"><text:bookmark-start text:name="__RefHeading___var_cache_packagekit_1"/><text:bookmark-start text:name="var_cache_packagekit"/>/var/cache/PackageKit/<text:bookmark-end text:name="__RefHeading___var_cache_packagekit_1"/><text:bookmark-end text:name="var_cache_packagekit"/></text:h>
      <text:p text:style-name="Preformatted_20_Text">sudo pkcon refresh force -c -1</text:p>
      <text:p text:style-name="Text_20_body"> <text:a xlink:type="simple" xlink:href="http://unix.stackexchange.com/questions/265755/fedora-23-can-i-safely-delete-files-in-var-cache-packagekit-metadata-updates" text:style-name="Internet_20_link" text:visited-style-name="Visited_20_Internet_20_Link">Source</text:a></text:p>
      <text:h text:style-name="Heading_20_1" text:outline-level="1"><text:bookmark-start text:name="__RefHeading___var_log_journal_2"/><text:bookmark-start text:name="var_log_journal"/>/var/log/journal/*<text:bookmark-end text:name="__RefHeading___var_log_journal_2"/><text:bookmark-end text:name="var_log_journal"/></text:h>
      <text:p text:style-name="Preformatted_20_Text">$ journalctl --disk-usage<text:line-break/>sudo gedit /etc/systemd/journald.conf<text:line-break/>=&gt; set following parameter: SystemMaxUse=50M<text:line-break/>$ sudo systemctl restart systemd-journald.service</text:p>
      <text:p text:style-name="Text_20_body"> <text:a xlink:type="simple" xlink:href="http://unix.stackexchange.com/questions/130786/can-i-remove-files-in-var-log-journal-and-var-cache-abrt-di-usr" text:style-name="Internet_20_link" text:visited-style-name="Visited_20_Internet_20_Link">Sour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26:07</meta:creation-date>
    <dc:creator>Generated</dc:creator>
    <dc:date>2025-10-09T10::26:07</dc:date>
    <dc:language>en-US</dc:language>
    <meta:editing-cycles>1</meta:editing-cycles>
    <meta:editing-duration>PT0S</meta:editing-duration>
    <dc:title>welcome:fedora:clean_fedora</dc:title>
  </office:meta>
</office:document-meta>
</file>