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duo_client_server:pam_mount"/>Mountages automatiques sur une Kubuntu22 via pam_mount</text:span></text:span> 
Sur Kubuntu 22 (= KDE) le programme de connexion est “SDDM”. <text:line-break/>
Particularité de sddm: il faut limiter l'UID des “users” dans le fichier de conf des partages, sinon c'est le user “sddm” qui essaie de faire les mountages.</text:p>
      <text:h text:style-name="Heading_20_1" text:outline-level="1"><text:bookmark-start text:name="__RefHeading___paquets_1"/><text:bookmark-start text:name="paquets"/>Paquets<text:bookmark-end text:name="__RefHeading___paquets_1"/><text:bookmark-end text:name="paquets"/></text:h>
      <text:p text:style-name="Preformatted_20_Text">$ sudo apt-get install libpam-mount cifs-utils samba-common smbclient 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Ne pas remémarrer avant d'avoir fait la config en entier!</text:p>
          </table:table-cell>
        </table:table-row>
      </table:table>
      <text:h text:style-name="Heading_20_1" text:outline-level="1"><text:bookmark-start text:name="__RefHeading___config_2"/><text:bookmark-start text:name="config"/>Config<text:bookmark-end text:name="__RefHeading___config_2"/><text:bookmark-end text:name="config"/></text:h>
      <text:p text:style-name="Preformatted_20_Text">$ sudo mkdir /media/machine<text:line-break/>$ sudo chmod -R 777 /media/machine </text:p>
      <text:p text:style-name="Preformatted_20_Text">$ sudo nano /etc/pam.d/common-pammount-AG<text:s text:c="11"/>et entrer<text:line-break/><text:line-break/>auth<text:s text:c="7"/>optional<text:s text:c="3"/>pam_mount.so use_first_pass<text:line-break/>session<text:s text:c="4"/>optional<text:s text:c="3"/>pam_mount.so</text:p>
      <text:p text:style-name="Preformatted_20_Text">$ sudo nano /etc/pam.d/sddm<text:s text:c="9"/>et entrer à la fin:<text:line-break/>@include common-pammount-AG </text:p>
      <text:p text:style-name="Preformatted_20_Text">$ sudo nano /etc/pam.d/sddm-autologin<text:s text:c="10"/>et entrer à la fin:<text:line-break/>@include common-pammount-AG </text:p>
      <text:h text:style-name="Heading_20_1" text:outline-level="1"><text:bookmark-start text:name="__RefHeading___partages_3"/><text:bookmark-start text:name="partages"/>Partages<text:bookmark-end text:name="__RefHeading___partages_3"/><text:bookmark-end text:name="partages"/></text:h>
      <text:p text:style-name="Preformatted_20_Text">$ sudo nano /etc/security/pam_mount.conf.xml <text:line-break/><text:line-break/>&lt;?xml version="1.0" encoding="utf-8" ?&gt;<text:s text:c="2"/><text:line-break/><text:line-break/>&lt;!DOCTYPE pam_mount SYSTEM "pam_mount.conf.xml.dtd"&gt;<text:line-break/>&lt;!--<text:line-break/><text:s text:c="8"/>See pam_mount.conf(5) for a description.<text:line-break/>--&gt;<text:line-break/><text:line-break/>&lt;pam_mount&gt;<text:line-break/><text:line-break/><text:s text:c="16"/>&lt;!-- debug should come before everything else,<text:line-break/><text:s text:c="16"/>since this file is still processed in a single pass<text:line-break/><text:s text:c="16"/>from top-to-bottom --&gt;<text:line-break/><text:line-break/>&lt;debug enable="0" /&gt;<text:line-break/><text:line-break/><text:s text:c="16"/>&lt;!-- Volume definitions --&gt;<text:line-break/><text:line-break/><text:line-break/>&lt;!-- pour OpenMediaVault --&gt;<text:line-break/><text:line-break/><text:line-break/>&lt;volume<text:s text:c="9"/>fstype="cifs"<text:line-break/><text:s text:c="16"/>server="machine.guedel.eu" <text:line-break/><text:s text:c="16"/>path="Home_%(DOMAIN_USER)" <text:line-break/><text:s text:c="16"/>mountpoint="/media/machine/home_%(DOMAIN_USER)"<text:line-break/><text:s text:c="16"/>user="*"<text:line-break/><text:s text:c="16"/>options="rw,auto,iocharset=utf8" <text:line-break/><text:s text:c="16"/>uid="900-999999999" /&gt;<text:line-break/>--&gt;<text:line-break/><text:line-break/><text:line-break/><text:s text:c="16"/>&lt;!-- pam_mount parameters: General tunables --&gt;<text:line-break/><text:line-break/>&lt;!--<text:line-break/>&lt;luserconf name=".pam_mount.conf.xml" /&gt;<text:line-break/>--&gt;<text:line-break/><text:line-break/>&lt;!-- Note that commenting out mntoptions will give you the defaults.<text:line-break/><text:s text:c="5"/>You will need to explicitly initialize it with the empty string<text:line-break/><text:s text:c="5"/>to reset the defaults to nothing. --&gt;<text:line-break/>&lt;mntoptions allow="nosuid,nodev,loop,encryption,fsck,nonempty,allow_root,allow_other" /&gt;<text:line-break/>&lt;!--<text:line-break/>&lt;mntoptions deny="suid,dev" /&gt;<text:line-break/>&lt;mntoptions allow="*" /&gt;<text:line-break/>&lt;mntoptions deny="*" /&gt;<text:line-break/>--&gt;<text:line-break/>&lt;mntoptions require="nosuid,nodev" /&gt;<text:line-break/><text:line-break/>&lt;!-- requires ofl from hxtools to be present --&gt;<text:line-break/>&lt;logout wait="0" hup="no" term="no" kill="no" /&gt;<text:line-break/><text:line-break/><text:line-break/><text:s text:c="16"/>&lt;!-- pam_mount parameters: Volume-related --&gt;<text:line-break/><text:line-break/>&lt;mkmountpoint enable="1" remove="true" /&gt;<text:line-break/><text:line-break/><text:line-break/>&lt;/pam_mount&gt; </text:p>
      <text:p text:style-name="Text_20_body">Maintenant le redémarrage est possible.</text:p>
      <text:h text:style-name="Heading_20_1" text:outline-level="1"><text:bookmark-start text:name="__RefHeading___depannage_4"/><text:bookmark-start text:name="depannage"/>Dépannage<text:bookmark-end text:name="__RefHeading___depannage_4"/><text:bookmark-end text:name="depann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duo_client_server:pam_mount</dc:title>
  </office:meta>
</office:document-meta>
</file>