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:duo_client_server:connections"/><text:bookmark-start text:name="__RefHeading___connections_client-server_1"/><text:bookmark-start text:name="connections_client-server"/>Connections Client-Server<text:bookmark-end text:name="__RefHeading___connections_client-server_1"/><text:bookmark-end text:name="connections_client-server"/></text:h>
      <text:h text:style-name="Heading_20_2" text:outline-level="2"><text:bookmark-start text:name="__RefHeading___manual_cifs_mounting_2"/><text:bookmark-start text:name="manual_cifs_mounting"/>Manual cifs mounting:<text:bookmark-end text:name="__RefHeading___manual_cifs_mounting_2"/><text:bookmark-end text:name="manual_cifs_mounting"/></text:h>
      <text:p text:style-name="Text_20_body">Especially useful for the mounting of ibays of the SME</text:p>
      <text:p text:style-name="Preformatted_20_Text">sudo mount -t cifs //IP.of.the.SME/ibay /path/to/the/moint-point -o user=SME-user,sec=ntlm,password=pass-of-the-SME-user,vers=1.0 </text:p>
      <text:h text:style-name="Heading_20_2" text:outline-level="2"><text:bookmark-start text:name="__RefHeading___mounting_over_sshfs_3"/><text:bookmark-start text:name="mounting_over_sshfs"/>Mounting over SSHFS<text:bookmark-end text:name="__RefHeading___mounting_over_sshfs_3"/><text:bookmark-end text:name="mounting_over_sshfs"/></text:h>
      <text:p text:style-name="Preformatted_20_Text">$ sshfs root@192.168.2.107:/ /mnt/sme_107/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duo_client_server:connections</dc:title>
  </office:meta>
</office:document-meta>
</file>