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duo_client_server:connection_ssh_fedora-22_sme"/><text:bookmark-start text:name="__RefHeading___connection_ssh_of_the_fedora_22_from_the_sme_1"/><text:bookmark-start text:name="connection_ssh_of_the_fedora_22_from_the_sme"/>Connection SSH of the Fedora &gt; 22 from the SME<text:bookmark-end text:name="__RefHeading___connection_ssh_of_the_fedora_22_from_the_sme_1"/><text:bookmark-end text:name="connection_ssh_of_the_fedora_22_from_the_sm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orks with Fedora 23, 24, 25 too</text:p>
          </table:table-cell>
        </table:table-row>
      </table:table>
      <text:p text:style-name="Text_20_body">source: <text:a xlink:type="simple" xlink:href="http://geekeries.de-labrusse.fr/?p=2836" text:style-name="Internet_20_link" text:visited-style-name="Visited_20_Internet_20_Link">http://geekeries.de-labrusse.fr/?p=2836</text:a></text:p>
      <text:list text:style-name="List_20_1" text:continue-numbering="false">
        <text:list-item>
          <text:p text:style-name="List_20_1_Content_First">Edit this file</text:p>
          <text:p text:style-name="Preformatted_20_Text">sudo leafpad /etc/ssh/sshd_config </text:p>
          <text:p text:style-name="Text_20_body"> and add at the end:</text:p>
          <text:p text:style-name="Preformatted_20_Text">Ciphers aes128-ctr,aes192-ctr,aes256-ctr,aes128-gcm@openssh.com,aes256-gcm@openssh.com,chacha20-poly1305@openssh.com,blowfish-cbc,aes128-cbc,3des-cbc,cast128-cbc,arcfour,aes192-cbc,aes256-cbc </text:p>
        </text:list-item>
        <text:list-item>
          <text:p text:style-name="List_20_1_Content">Save the file and restart the ssh service:</text:p>
          <text:p text:style-name="Preformatted_20_Text">sudo systemctl restart sshd.service;<text:s text:c="2"/>sudo systemctl status sshd.service;sudo systemctl enable sshd.service </text:p>
        </text:list-item>
        <text:list-item>
          <text:p text:style-name="List_20_1_Content">for getting a popup en enter the SSH-passphrase: </text:p>
          <text:p text:style-name="Preformatted_20_Text">sudo dnf install openssh-askpass </text:p>
        </text:list-item>
        <text:list-item>
          <text:p text:style-name="List_20_1_Content">Config in order Fedora is accessible by Affa of the SME: in /etc/ssh/sshd_config: modify the parameters (comment/uncomment) as follow: </text:p>
          <text:p text:style-name="Preformatted_20_Text">PermitRootLogin yes <text:line-break/><text:line-break/>RSAAuthentication yes <text:line-break/>PubkeyAuthentication yes <text:line-break/># add following for fedora=23 to accept dss-keys (generated by Affa of the SME):<text:line-break/>PubkeyAcceptedKeyTypes=+ssh-dss<text:line-break/><text:line-break/>#AuthorizedKeysFile .ssh/authorized_keys <text:line-break/><text:line-break/>PasswordAuthentication no #(that is optionnel !) </text:p>
        </text:list-item>
        <text:list-item>
          <text:p text:style-name="List_20_1_Content">Take the modifications in consideration: </text:p>
          <text:p text:style-name="Preformatted_20_Text">sudo service sshd reload </text:p>
        </text:list-item>
      </text:list>
      <text:h text:style-name="Heading_20_1" text:outline-level="1"><text:bookmark-start text:name="__RefHeading___mounting_the_sme_on_the_fedora_via_ssh_2"/><text:bookmark-start text:name="mounting_the_sme_on_the_fedora_via_ssh"/>Mounting the SME on the Fedora via SSH<text:bookmark-end text:name="__RefHeading___mounting_the_sme_on_the_fedora_via_ssh_2"/><text:bookmark-end text:name="mounting_the_sme_on_the_fedora_via_ssh"/></text:h>
      <text:p text:style-name="Text_20_body">To be able to mount the SME on a mount point of the Fedora via ssh:</text:p>
      <text:p text:style-name="Preformatted_20_Text"> sudo dnf install sshfs </text:p>
      <text:p text:style-name="Text_20_body">and mount the SME after having created and chmod777 the mount-point “/mnt/sme_intel” previously:</text:p>
      <text:p text:style-name="Preformatted_20_Text">sshfs root@IP.sme:/<text:s text:c="4"/>/mnt/sme_intel<text:s text:c="12"/>-o noatime,uid=1000</text:p>
      <text:p text:style-name="Text_20_body">If the login via SSH on the SME is protected by a key SSH, load it previously:</text:p>
      <text:p text:style-name="Preformatted_20_Text">ssh-add /way/to/the/key/root@the_sme.r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9T12::57:58</meta:creation-date>
    <dc:creator>Generated</dc:creator>
    <dc:date>2025-09-09T12::57:58</dc:date>
    <dc:language>en-US</dc:language>
    <meta:editing-cycles>1</meta:editing-cycles>
    <meta:editing-duration>PT0S</meta:editing-duration>
    <dc:title>welcome:duo_client_server:connection_ssh_fedora-22_sme</dc:title>
  </office:meta>
</office:document-meta>
</file>