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duo_client_server:authentication_client_ubuntu_on_nethserver_via_sssd"/>Authentication of client Ubuntu20 on ActiveDirectory of a nethServer7</text:span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works for a real machine and for a VM. <text:line-break/>
It seems not to work for an <text:span text:style-name="Strong_20_Emphasis">unprivileged</text:span> container!! (no login possible)<text:line-break/>
⇒ Must be tested for a privileged container.</text:p>
          </table:table-cell>
        </table:table-row>
      </table:table>
      <text:p text:style-name="Text_20_body">Main source: <text:a xlink:type="simple" xlink:href="https://community.nethserver.org/t/howto-for-neth-7-as-ad-pdc-and-file-server-with-ubuntu-and-windows-clients/8685" text:style-name="Internet_20_link" text:visited-style-name="Visited_20_Internet_20_Link">https://community.nethserver.org/t/howto-for-neth-7-as-ad-pdc-and-file-server-with-ubuntu-and-windows-clients/8685</text:a> <text:line-break/>
<text:line-break/>
Assuming that the ActiveDirectory of the NethServer is running properly:</text:p>
      <text:list text:style-name="List_20_1" text:continue-numbering="false">
        <text:list-item>
          <text:p text:style-name="List_20_1_Content_First"> domain:“domain.tld” <text:line-break/></text:p>
        </text:list-item>
        <text:list-item>
          <text:p text:style-name="List_20_1_Content"> domain for the ActiveDirectory: “ad.domain.tld” (must be configured into the DNS resolver of the domain) <text:line-break/></text:p>
        </text:list-item>
        <text:list-item>
          <text:p text:style-name="List_20_1_Content_Last"> server for the ActriveDirectory of the NethServer: “host.ad.domain.tld”</text:p>
        </text:list-item>
      </text:list>
      <text:h text:style-name="Heading_20_1" text:outline-level="1"><text:bookmark-start text:name="__RefHeading___packages_1"/><text:bookmark-start text:name="packages"/>Packages:<text:bookmark-end text:name="__RefHeading___packages_1"/><text:bookmark-end text:name="packages"/></text:h>
      <text:p text:style-name="Text_20_body">Install following packages on Ubuntu:</text:p>
      <text:p text:style-name="Preformatted_20_Text"># apt-get install realmd ntp adcli sssd libsss-sudo libpam-mount cifs-utils samba-common smbclient krb5-user sssd-tools packagekit</text:p>
      <text:p text:style-name="Preformatted_20_Text">Default Kerberos version 5 realm: =&gt; AD.DOMAIN.TLD<text:line-break/>Kerberos servers for your realm: =&gt; host.ad.domain.tld<text:line-break/>Administrative server for your Kerberos realm: =&gt; host.ad.domain.tld </text:p>
      <text:h text:style-name="Heading_20_1" text:outline-level="1"><text:bookmark-start text:name="__RefHeading___kerberos_2"/><text:bookmark-start text:name="kerberos"/>Kerberos<text:bookmark-end text:name="__RefHeading___kerberos_2"/><text:bookmark-end text:name="kerberos"/></text:h>
      <text:list text:style-name="List_20_1" text:continue-numbering="false">
        <text:list-item>
          <text:p text:style-name="List_20_1_Content_First"> discover the ad domain: </text:p>
          <text:p text:style-name="Preformatted_20_Text"># realm discover host.ad.domain.tld<text:line-break/>ad.domain.tld<text:line-break/><text:s text:c="2"/>type: kerberos<text:line-break/><text:s text:c="2"/>realm-name: AD.DOMAIN.TLD<text:line-break/><text:s text:c="2"/>domain-name: ad.domain.tld<text:line-break/><text:s text:c="2"/>configured: no<text:line-break/><text:s text:c="2"/>server-software: active-directory<text:line-break/><text:s text:c="2"/>client-software: sssd<text:line-break/><text:s text:c="2"/>required-package: sssd-tools<text:line-break/><text:s text:c="2"/>required-package: sssd<text:line-break/><text:s text:c="2"/>required-package: libnss-sss<text:line-break/><text:s text:c="2"/>required-package: libpam-sss<text:line-break/><text:s text:c="2"/>required-package: adcli<text:line-break/><text:s text:c="2"/>required-package: samba-common-bin </text:p>
          <text:list text:style-name="List_20_1">
            <text:list-item>
              <text:p text:style-name="List_20_1_Content"> join the domain </text:p>
              <text:p text:style-name="Preformatted_20_Text"># realm -v join -U administrator host.ad.domain.tld<text:s text:c="3"/>#### and enter the password of "admin" of the NethServer </text:p>
            </text:list-item>
            <text:list-item>
              <text:p text:style-name="List_20_1_Content"> check </text:p>
              <text:p text:style-name="Preformatted_20_Text"># realm list<text:line-break/>ad.domain.tld<text:line-break/><text:s text:c="2"/>type: kerberos<text:line-break/><text:s text:c="2"/>realm-name: AD.DOMAIN.TLD<text:line-break/><text:s text:c="2"/>domain-name: ad.domain.tld<text:line-break/><text:s text:c="2"/>configured: kerberos-member<text:line-break/><text:s text:c="2"/>server-software: active-directory<text:line-break/><text:s text:c="2"/>client-software: sssd<text:line-break/><text:s text:c="2"/>required-package: sssd-tools<text:line-break/><text:s text:c="2"/>required-package: sssd<text:line-break/><text:s text:c="2"/>required-package: libnss-sss<text:line-break/><text:s text:c="2"/>required-package: libpam-sss<text:line-break/><text:s text:c="2"/>required-package: adcli<text:line-break/><text:s text:c="2"/>required-package: samba-common-bin<text:line-break/><text:s text:c="2"/>login-formats: %U@ad.domain.tld<text:line-break/><text:s text:c="2"/>login-policy: allow-realm-logins </text:p>
            </text:list-item>
          </text:list>
        </text:list-item>
      </text:list>
      <text:h text:style-name="Heading_20_1" text:outline-level="1"><text:bookmark-start text:name="__RefHeading___sssd_3"/><text:bookmark-start text:name="sssd"/>sssd<text:bookmark-end text:name="__RefHeading___sssd_3"/><text:bookmark-end text:name="sssd"/></text:h>
      <text:p text:style-name="Text_20_body">Modidy the conf file of sssd: </text:p>
      <text:p text:style-name="Preformatted_20_Text"># nano /etc/sssd/sssd.conf<text:line-break/>and modify following:<text:line-break/>"default_shell" =&gt; "override_shell"<text:line-break/>"fallback_homedir = /home/%u@%d" =&gt; "override_homedir = /home/%u"<text:line-break/>"use_fully_qualified_names = True" =&gt; "use_fully_qualified_names = False"<text:line-break/>add at the end: "access_provider = permit" </text:p>
      <text:p text:style-name="Preformatted_20_Text"># systemctl restart sssd<text:line-break/># systemctl status sssd<text:line-break/>followinf message seem to be "normal":<text:line-break/>tkey query failed: GSSAPI error: Major = Unspecified GSS failure.<text:s text:c="2"/>Minor code may provide more information, Minor = Server not found in Kerberos database.<text:line-break/><text:line-break/># systemctl enable sssd</text:p>
      <text:h text:style-name="Heading_20_1" text:outline-level="1"><text:bookmark-start text:name="__RefHeading___home_4"/><text:bookmark-start text:name="home"/>/home<text:bookmark-end text:name="__RefHeading___home_4"/><text:bookmark-end text:name="home"/></text:h>
      <text:p text:style-name="Text_20_body">For the create of the /home folder: </text:p>
      <text:p text:style-name="Preformatted_20_Text"># pam-auth-update --enable mkhomedir</text:p>
      <text:h text:style-name="Heading_20_1" text:outline-level="1"><text:bookmark-start text:name="__RefHeading___lightdm_5"/><text:bookmark-start text:name="lightdm"/>lightdm<text:bookmark-end text:name="__RefHeading___lightdm_5"/><text:bookmark-end text:name="lightdm"/></text:h>
      <text:p text:style-name="Text_20_body">With greeter “lightdm” (e.g. for Xubuntu) ⇒ nothing to do. The login via GUI works.<text:line-break/></text:p>
      <text:p text:style-name="Text_20_body"><text:span text:style-name="underline">Fine tuning:</text:span> create /etc/lightdm/lightdm.conf.d/00-hide-user-list.conf and insert:</text:p>
      <text:p text:style-name="Preformatted_20_Text">[SeatDefaults]<text:line-break/>greeter-hide-users=true<text:line-break/>greeter-show-manual-login=true<text:line-break/>allow-guest=false</text:p>
      <text:h text:style-name="Heading_20_1" text:outline-level="1"><text:bookmark-start text:name="__RefHeading___pam_mount_6"/><text:bookmark-start text:name="pam_mount"/>pam_mount<text:bookmark-end text:name="__RefHeading___pam_mount_6"/><text:bookmark-end text:name="pam_mount"/></text:h>
      <text:p text:style-name="Text_20_body">Auto mount of distant folders:</text:p>
      <text:list text:style-name="List_20_1" text:continue-numbering="false">
        <text:list-item>
          <text:p text:style-name="List_20_1_Content_First"> install </text:p>
          <text:p text:style-name="Preformatted_20_Text"># apt-get install nfs-common</text:p>
          <text:p text:style-name="Text_20_body"> if access of nfs-shares is needed.</text:p>
        </text:list-item>
        <text:list-item>
          <text:p text:style-name="List_20_1_Content"> Add following into /etc/security/pam_mount.conf.xml after <text:span text:style-name="Source_20_Text">&lt;!– Volume definitions –&gt;</text:span>. Don't forget to adjust <text:span text:style-name="Source_20_Text">&lt;mntoptions&gt;</text:span> at the end of the file. </text:p>
          <text:list text:style-name="List_20_1">
            <text:list-item>
              <text:p text:style-name="List_20_1_Content"> for a samba shared folder:</text:p>
              <text:p text:style-name="Preformatted_20_Text">&lt;volume<text:s text:c="9"/>fstype="cifs"<text:line-break/><text:s text:c="16"/>server="samba-host.domain.tld" <text:line-break/><text:s text:c="16"/>path="the_share" <text:line-break/><text:s text:c="16"/>mountpoint="/media/samba-host/shared_folder1"<text:line-break/><text:s text:c="16"/>user="*"<text:line-break/><text:s text:c="16"/>options="rw,auto,iocharset=utf8" /&gt;</text:p>
            </text:list-item>
            <text:list-item>
              <text:p text:style-name="List_20_1_Content"> for the home-folder: </text:p>
              <text:p text:style-name="Preformatted_20_Text">&lt;volume<text:s text:c="9"/>fstype="cifs"<text:line-break/><text:s text:c="16"/>server="samba-host.domain.tld" <text:line-break/><text:s text:c="16"/>path="%(DOMAIN_USER)" <text:line-break/><text:s text:c="16"/>mountpoint="/media/samba-host/home_%(DOMAIN_USER)"<text:line-break/><text:s text:c="16"/>user="*"<text:line-break/><text:s text:c="16"/>options="rw,auto,iocharset=utf8" /&gt;<text:s text:c="2"/></text:p>
            </text:list-item>
            <text:list-item>
              <text:p text:style-name="List_20_1_Content"> for a nfs share: </text:p>
              <text:p text:style-name="Preformatted_20_Text">&lt;volume<text:s text:c="9"/>fstype="nfs"<text:line-break/><text:s text:c="16"/>server="nfs-host.domain.tld" <text:line-break/><text:s text:c="16"/>path="/the/path/of/the/shared/folder" <text:line-break/><text:s text:c="16"/>mountpoint="/media/nfs-host/nfs_shared_folder1"<text:line-break/><text:s text:c="16"/>user="*"<text:line-break/><text:s text:c="16"/>options="rw" /&gt;</text:p>
            </text:list-item>
          </text:list>
        </text:list-item>
        <text:list-item>
          <text:p text:style-name="List_20_1_Content"> for the auto creation of the mount points: add at the end: </text:p>
          <text:p text:style-name="Preformatted_20_Text">&lt;!-- pam_mount parameters: Volume-related --&gt;<text:line-break/><text:line-break/>&lt;mkmountpoint enable="1" remove="true" /&gt;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spite this <text:span text:style-name="Source_20_Text">media/samba-host</text:span> and <text:span text:style-name="Source_20_Text">/media/nfs-host</text:span> must be created by hand and get <text:span text:style-name="Source_20_Text">chmod 777</text:span> </text:p>
          </table:table-cell>
        </table:table-row>
      </table:table>
      <text:h text:style-name="Heading_20_1" text:outline-level="1"><text:bookmark-start text:name="__RefHeading___unmount_by_logout_7"/><text:bookmark-start text:name="unmount_by_logout"/>Unmount by logout<text:bookmark-end text:name="__RefHeading___unmount_by_logout_7"/><text:bookmark-end text:name="unmount_by_logout"/></text:h>
      <text:h text:style-name="Heading_20_2" text:outline-level="2"><text:bookmark-start text:name="__RefHeading___lxde_8"/><text:bookmark-start text:name="lxde"/>LXDE<text:bookmark-end text:name="__RefHeading___lxde_8"/><text:bookmark-end text:name="lxde"/></text:h>
      <text:p text:style-name="Text_20_body">The logout doesn't unmout the shares automatically mounted at login ⇒ the next user can access them inspite he doesn't have the needed permissions. <text:line-break/>
In order to avoid this:</text:p>
      <text:list text:style-name="List_20_1" text:continue-numbering="false">
        <text:list-item>
          <text:p text:style-name="List_20_1_Content_First"> add at the end of <text:span text:style-name="Source_20_Text">/etc/lxdm/lxdm.conf</text:span> </text:p>
          <text:p text:style-name="Preformatted_20_Text">session-cleanup-script = /etc/lxdm/post-session.sh </text:p>
        </text:list-item>
        <text:list-item>
          <text:p text:style-name="List_20_1_Content"> create <text:span text:style-name="Source_20_Text">/etc/lxdm/post-session.sh</text:span> and insert in it: </text:p>
          <text:p text:style-name="Preformatted_20_Text">#!/bin/bash<text:line-break/>umount /media/samba-host/*<text:line-break/>exit 0 </text:p>
        </text:list-item>
        <text:list-item>
          <text:p text:style-name="List_20_1_Content"> give the needed permissions: </text:p>
          <text:p text:style-name="Preformatted_20_Text">sudo chmod 774 /etc/lxdm/post-session.sh<text:line-break/>sudo chown root:root /etc/lxdm/post-session.sh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Forr Xubuntu (XFCE): enter “lightdm” instead of “lxdm” for all commands and parameters</text:p>
          </table:table-cell>
        </table:table-row>
      </table:table>
      <text:h text:style-name="Heading_20_2" text:outline-level="2"><text:bookmark-start text:name="__RefHeading___gnome_9"/><text:bookmark-start text:name="gnome"/>Gnome<text:bookmark-end text:name="__RefHeading___gnome_9"/><text:bookmark-end text:name="gnome"/></text:h>
      <text:p text:style-name="Preformatted_20_Text"># nano /etc/gdm/PostSession/Default<text:s text:c="5"/>### and add into it:<text:line-break/>umount /media/samba-host/*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4T00::35:14</meta:creation-date>
    <dc:creator>Generated</dc:creator>
    <dc:date>2025-08-24T00::35:14</dc:date>
    <dc:language>en-US</dc:language>
    <meta:editing-cycles>1</meta:editing-cycles>
    <meta:editing-duration>PT0S</meta:editing-duration>
    <dc:title>welcome:duo_client_server:authentication_client_ubuntu_on_nethserver_via_sssd</dc:title>
  </office:meta>
</office:document-meta>
</file>