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duo_client_server"/><text:bookmark-start text:name="__RefHeading___section_about_the_pair_client-server_1"/><text:bookmark-start text:name="section_about_the_pair_client-server"/>Section about the pair client-server<text:bookmark-end text:name="__RefHeading___section_about_the_pair_client-server_1"/><text:bookmark-end text:name="section_about_the_pair_client-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duo_client_server</dc:title>
  </office:meta>
</office:document-meta>
</file>