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to_the_wiki_area_of_guedel_1"/><text:bookmark-start text:name="welcome_to_the_wiki_area_of_guedel"/>Welcome to the wiki area of GuedeL.<text:bookmark-end text:name="__RefHeading___welcome_to_the_wiki_area_of_guedel_1"/><text:bookmark-end text:name="welcome_to_the_wiki_area_of_guedel"/></text:h>
      <text:p text:style-name="Text_20_body">I will try to base this area on the “franglais” –AKA “globish” (for Global English) language to make it accessible for the non-French speaking readers.</text:p>
      <text:p text:style-name="Text_20_body">Nevertheless, the already existing how-to in French will not be translated (at least in the first time …).</text:p>
      <text:p text:style-name="Text_20_body">Don't expect to find exceptional information in this wiki: it is just more or less just a collection of private notes I make during installations, configurations or during the simple use of my computing materi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2::25:38</meta:creation-date>
    <dc:creator>Generated</dc:creator>
    <dc:date>2025-10-09T02::25:38</dc:date>
    <dc:language>en-US</dc:language>
    <meta:editing-cycles>1</meta:editing-cycles>
    <meta:editing-duration>PT0S</meta:editing-duration>
    <dc:title>start</dc:title>
  </office:meta>
</office:document-meta>
</file>